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1.3645in" style:use-optimal-column-width="false"/>
    </style:style>
    <style:style style:name="TableColumn10" style:family="table-column">
      <style:table-column-properties style:column-width="3.3854in" style:use-optimal-column-width="false"/>
    </style:style>
    <style:style style:name="TableColumn11" style:family="table-column">
      <style:table-column-properties style:column-width="1.9479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3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color="#1A1A1A" style:letter-kerning="false" style:language-asian="ru" style:country-asian="RU" style:language-complex="ar" style:country-complex="SA"/>
    </style:style>
    <style:style style:name="P4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4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5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6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color="#1A1A1A" style:letter-kerning="false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1A1A1A" style:letter-kerning="false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1A1A1A" style:letter-kerning="false" style:language-asian="ru" style:country-asian="RU" style:language-complex="ar" style:country-complex="SA"/>
    </style:style>
    <style:style style:name="P6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fo:color="#1A1A1A" style:letter-kerning="false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1A1A1A" style:letter-kerning="false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complex="Times New Roman" fo:color="#1A1A1A" fo:background-color="#FFFFFF"/>
    </style:style>
    <style:style style:name="T73" style:parent-style-name="Основнойшрифтабзаца" style:family="text">
      <style:text-properties style:font-name-complex="Times New Roman" fo:color="#1A1A1A" fo:background-color="#FFFFFF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8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9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0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color="#1A1A1A" style:letter-kerning="false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1A1A1A" style:letter-kerning="false" style:language-asian="ru" style:country-asian="RU" style:language-complex="ar" style:country-complex="SA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1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2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fo:color="#1A1A1A" style:letter-kerning="false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1A1A1A" style:letter-kerning="false" style:language-asian="ru" style:country-asian="RU" style:language-complex="ar" style:country-complex="SA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4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4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5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7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80" style:parent-style-name="Standard" style:family="paragraph">
      <style:paragraph-properties fo:text-align="center"/>
    </style:style>
    <style:style style:name="P181" style:parent-style-name="Standard" style:family="paragraph">
      <style:paragraph-properties fo:text-align="center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P4"/>
      <text:p text:style-name="P5">ПЛАН РАБОТЫ МУК «ПЕСОЧЕНСКИЙ КДК»</text:p>
      <text:p text:style-name="P6">АВГУСТ 2023 ГОДА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,</text:p>
            <text:p text:style-name="P15">ВРЕМЯ</text:p>
          </table:table-cell>
          <table:table-cell table:style-name="TableCell16">
            <text:p text:style-name="P17">ФОРМА РАБОТЫ,</text:p>
            <text:p text:style-name="P18">НАЗВАНИЕ МЕРОПРИЯТИЯ</text:p>
          </table:table-cell>
          <table:table-cell table:style-name="TableCell19">
            <text:p text:style-name="P20">ОТВЕТСТВЕННЫЙ</text:p>
          </table:table-cell>
        </table:table-row>
        <table:table-row table:style-name="TableRow21">
          <table:table-cell table:style-name="TableCell22">
            <text:p text:style-name="P23">03.08.2023</text:p>
            <text:p text:style-name="P24">16.00</text:p>
          </table:table-cell>
          <table:table-cell table:style-name="TableCell25">
            <text:p text:style-name="P26">Мастер-класс в технике пуантилизма цветными фломастерами «Расписная ваза»</text:p>
          </table:table-cell>
          <table:table-cell table:style-name="TableCell27">
            <text:p text:style-name="P28">Сажина О.С.</text:p>
          </table:table-cell>
        </table:table-row>
        <table:table-row table:style-name="TableRow29">
          <table:table-cell table:style-name="TableCell30">
            <text:p text:style-name="P31">04.08.2023</text:p>
            <text:p text:style-name="P32">9.30-10.30</text:p>
          </table:table-cell>
          <table:table-cell table:style-name="TableCell33">
            <text:p text:style-name="P34">Громкое чтение</text:p>
            <text:p text:style-name="P35">«Как Федор Ушаков Черное море</text:p>
            <text:p text:style-name="P36">русским сделал»</text:p>
            <text:p text:style-name="P37">(Всероссийский патриотический</text:p>
            <text:p text:style-name="P38">фестиваль культуры и искусства</text:p>
            <text:p text:style-name="P39"><text:span text:style-name="T40">имени Ф.Ф. Ушакова) 0+</text:span></text:p>
            <text:p text:style-name="P41"/>
          </table:table-cell>
          <table:table-cell table:style-name="TableCell42">
            <text:p text:style-name="P43">Полеваева Е.Ю.</text:p>
          </table:table-cell>
        </table:table-row>
        <table:table-row table:style-name="TableRow44">
          <table:table-cell table:style-name="TableCell45">
            <text:p text:style-name="P46">05.08.2023</text:p>
            <text:p text:style-name="P47"/>
          </table:table-cell>
          <table:table-cell table:style-name="TableCell48">
            <text:p text:style-name="P49">Игровая программа для детей «День рождение светофора» 6+</text:p>
          </table:table-cell>
          <table:table-cell table:style-name="TableCell50">
            <text:p text:style-name="P51">Белоглазова<text:s/>Д.В.</text:p>
          </table:table-cell>
        </table:table-row>
        <table:table-row table:style-name="TableRow52">
          <table:table-cell table:style-name="TableCell53">
            <text:p text:style-name="P54">10.08.2023</text:p>
            <text:p text:style-name="P55">16.00</text:p>
          </table:table-cell>
          <table:table-cell table:style-name="TableCell56">
            <text:p text:style-name="P57">Игровая программа «Цветотерапия в королевстве красок»</text:p>
          </table:table-cell>
          <table:table-cell table:style-name="TableCell58">
            <text:p text:style-name="P59">Сажина О.С.</text:p>
          </table:table-cell>
        </table:table-row>
        <table:table-row table:style-name="TableRow60">
          <table:table-cell table:style-name="TableCell61">
            <text:p text:style-name="P62">11.08.2023</text:p>
            <text:p text:style-name="P63">9.30-10.30</text:p>
          </table:table-cell>
          <table:table-cell table:style-name="TableCell64">
            <text:p text:style-name="P65"><text:span text:style-name="T66">Игровая программа</text:span><text:span text:style-name="T67"><text:s/></text:span><text:span text:style-name="T68">«От Земли и до Луны –</text:span></text:p>
            <text:p text:style-name="P69"><text:span text:style-name="T70">всё ребята знать должны!»</text:span><text:span text:style-name="T71"><text:s/></text:span><text:span text:style-name="T72">(10-летие науки и технологий)</text:span><text:span text:style-name="T73"><text:s/>0+</text:span></text:p>
          </table:table-cell>
          <table:table-cell table:style-name="TableCell74">
            <text:p text:style-name="P75">Полеваева Е.Ю.</text:p>
          </table:table-cell>
        </table:table-row>
        <table:table-row table:style-name="TableRow76">
          <table:table-cell table:style-name="TableCell77">
            <text:p text:style-name="P78">13.08.2023</text:p>
          </table:table-cell>
          <table:table-cell table:style-name="TableCell79">
            <text:p text:style-name="P80">Спортивная программа для детей «Физкульт-привет» 6+</text:p>
          </table:table-cell>
          <table:table-cell table:style-name="TableCell81">
            <text:p text:style-name="P82">Белоглазова Д.В.</text:p>
          </table:table-cell>
        </table:table-row>
        <table:table-row table:style-name="TableRow83">
          <table:table-cell table:style-name="TableCell84">
            <text:p text:style-name="P85">17.08.2023</text:p>
            <text:p text:style-name="P86">15.00-16.00</text:p>
          </table:table-cell>
          <table:table-cell table:style-name="TableCell87">
            <text:p text:style-name="P88">Краеведческая программа «Три Спаса на Руси» 18+</text:p>
          </table:table-cell>
          <table:table-cell table:style-name="TableCell89">
            <text:p text:style-name="P90">Разина Е.П.</text:p>
          </table:table-cell>
        </table:table-row>
        <table:table-row table:style-name="TableRow91">
          <table:table-cell table:style-name="TableCell92">
            <text:p text:style-name="P93">17.08.2023</text:p>
            <text:p text:style-name="P94">16.00</text:p>
          </table:table-cell>
          <table:table-cell table:style-name="TableCell95">
            <text:p text:style-name="P96">Познавательная программа «Семейный герб»</text:p>
          </table:table-cell>
          <table:table-cell table:style-name="TableCell97">
            <text:p text:style-name="P98">Сажина О.С.</text:p>
          </table:table-cell>
        </table:table-row>
        <table:table-row table:style-name="TableRow99">
          <table:table-cell table:style-name="TableCell100">
            <text:p text:style-name="P101">18.08.2023</text:p>
            <text:p text:style-name="P102">9.30-10.30</text:p>
          </table:table-cell>
          <table:table-cell table:style-name="TableCell103">
            <text:p text:style-name="P104">Краеведческий «Турпоход</text:p>
            <text:p text:style-name="P105"><text:span text:style-name="T106">Незнаек и Почемучек»,</text:span><text:span text:style-name="T107"><text:s/>0+</text:span></text:p>
          </table:table-cell>
          <table:table-cell table:style-name="TableCell108">
            <text:p text:style-name="P109">Полеваева Е.Ю.</text:p>
          </table:table-cell>
        </table:table-row>
        <table:table-row table:style-name="TableRow110">
          <table:table-cell table:style-name="TableCell111">
            <text:p text:style-name="P112">19.08.2023</text:p>
            <text:p text:style-name="P113"/>
          </table:table-cell>
          <table:table-cell table:style-name="TableCell114">
            <text:p text:style-name="P115">Фольклорная игровая программа «Яблочный спас» 6+</text:p>
          </table:table-cell>
          <table:table-cell table:style-name="TableCell116">
            <text:p text:style-name="P117">Белоглазова Д.В.</text:p>
          </table:table-cell>
        </table:table-row>
        <table:table-row table:style-name="TableRow118">
          <table:table-cell table:style-name="TableCell119">
            <text:p text:style-name="P120">22.08.2023</text:p>
            <text:p text:style-name="P121">9.30-10.30</text:p>
          </table:table-cell>
          <table:table-cell table:style-name="TableCell122">
            <text:p text:style-name="P123">Спортивная программа</text:p>
            <text:p text:style-name="P124">«Весёлые старты под флагом</text:p>
            <text:p text:style-name="P125"><text:span text:style-name="T126">России» (День флага России)</text:span><text:span text:style-name="T127"><text:s/>6+</text:span></text:p>
          </table:table-cell>
          <table:table-cell table:style-name="TableCell128">
            <text:p text:style-name="P129">Полеваева Е.Ю.</text:p>
          </table:table-cell>
        </table:table-row>
        <table:table-row table:style-name="TableRow130">
          <table:table-cell table:style-name="TableCell131">
            <text:p text:style-name="P132">22.08.2023</text:p>
          </table:table-cell>
          <table:table-cell table:style-name="TableCell133">
            <text:p text:style-name="P134">Игровая программа «Триколор страны родной» 6+</text:p>
          </table:table-cell>
          <table:table-cell table:style-name="TableCell135">
            <text:p text:style-name="P136">Белоглазова Д.В.</text:p>
          </table:table-cell>
        </table:table-row>
        <table:table-row table:style-name="TableRow137">
          <table:table-cell table:style-name="TableCell138">
            <text:p text:style-name="P139">24.08.2023</text:p>
            <text:p text:style-name="P140">14.00-15.00</text:p>
          </table:table-cell>
          <table:table-cell table:style-name="TableCell141">
            <text:p text:style-name="P142">Мастер-класс «Тарелка с овощами»<text:s/>6+</text:p>
          </table:table-cell>
          <table:table-cell table:style-name="TableCell143">
            <text:p text:style-name="P144">Разина Е.П.</text:p>
          </table:table-cell>
        </table:table-row>
        <table:table-row table:style-name="TableRow145">
          <table:table-cell table:style-name="TableCell146">
            <text:p text:style-name="P147">24.08.2023</text:p>
            <text:p text:style-name="P148">16.00</text:p>
          </table:table-cell>
          <table:table-cell table:style-name="TableCell149">
            <text:p text:style-name="P150">Познавательная программа с мастер-классом по нетрадиционным способом рисования набрызг «Мой любимый кот»</text:p>
          </table:table-cell>
          <table:table-cell table:style-name="TableCell151">
            <text:p text:style-name="P152">Сажина О.С.</text:p>
          </table:table-cell>
        </table:table-row>
        <table:table-row table:style-name="TableRow153">
          <table:table-cell table:style-name="TableCell154">
            <text:p text:style-name="P155">25.08.2023</text:p>
            <text:p text:style-name="P156">9.30-10.30</text:p>
          </table:table-cell>
          <table:table-cell table:style-name="TableCell157">
            <text:p text:style-name="P158">Вечер отдыха</text:p>
            <text:p text:style-name="P159">«Прощальный огонёк»</text:p>
            <text:p text:style-name="P160">(заключительное мероприятие</text:p>
            <text:p text:style-name="P161">программы «Малышкино</text:p>
            <text:p text:style-name="P162">Книжкино»).<text:s/>12+</text:p>
          </table:table-cell>
          <table:table-cell table:style-name="TableCell163">
            <text:p text:style-name="P164">Полеваева Е.Ю.</text:p>
          </table:table-cell>
        </table:table-row>
        <table:table-row table:style-name="TableRow165">
          <table:table-cell table:style-name="TableCell166">
            <text:p text:style-name="P167">28.08.2023</text:p>
          </table:table-cell>
          <table:table-cell table:style-name="TableCell168">
            <text:p text:style-name="P169">Игровая программа «Прощай лето» 0+</text:p>
          </table:table-cell>
          <table:table-cell table:style-name="TableCell170">
            <text:p text:style-name="P171">Белоглазова Д.В.</text:p>
          </table:table-cell>
        </table:table-row>
        <table:table-row table:style-name="TableRow172">
          <table:table-cell table:style-name="TableCell173">
            <text:p text:style-name="P174">29.08.2023</text:p>
            <text:p text:style-name="P175">14.00-15.00</text:p>
          </table:table-cell>
          <table:table-cell table:style-name="TableCell176">
            <text:p text:style-name="P177">Мастер-класс «Разноцветные тигры» 6+</text:p>
          </table:table-cell>
          <table:table-cell table:style-name="TableCell178">
            <text:p text:style-name="P179">Разина Е.П.</text:p>
          </table:table-cell>
        </table:table-row>
      </table:table>
      <text:p text:style-name="P180"/>
      <text:p text:style-name="P181">Художественный руководитель:<text:s/><text:s text:c="52"/>Иродовская Е.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Елена</dc:creator>
    <meta:creation-date>2022-07-20T13:54:00Z</meta:creation-date>
    <dc:date>2023-07-24T08:29:00Z</dc:date>
    <meta:print-date>2019-05-14T12:06:00Z</meta:print-date>
    <meta:template xlink:href="Normal" xlink:type="simple"/>
    <meta:editing-cycles>10</meta:editing-cycles>
    <meta:editing-duration>PT5100S</meta:editing-duration>
    <meta:document-statistic meta:page-count="1" meta:paragraph-count="3" meta:word-count="289" meta:character-count="1938" meta:row-count="13" meta:non-whitespace-character-count="1652"/>
  </office:meta>
</office:document-meta>
</file>