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1.3645in" style:use-optimal-column-width="false"/>
    </style:style>
    <style:style style:name="TableColumn10" style:family="table-column">
      <style:table-column-properties style:column-width="3.3854in" style:use-optimal-column-width="false"/>
    </style:style>
    <style:style style:name="TableColumn11" style:family="table-column">
      <style:table-column-properties style:column-width="1.9479in" style:use-optimal-column-width="false"/>
    </style:style>
    <style:style style:name="Table8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3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50" style:parent-style-name="Основнойшрифтабзаца" style:family="text">
      <style:text-properties style:font-name-complex="Times New Roman" fo:color="#000000" fo:background-color="#FFFFFF"/>
    </style:style>
    <style:style style:name="T51" style:parent-style-name="Основнойшрифтабзаца" style:family="text">
      <style:text-properties style:font-name-complex="Times New Roman" fo:color="#000000" fo:background-color="#FFFFFF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5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5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65" style:parent-style-name="TableContents" style:family="paragraph">
      <style:paragraph-properties fo:text-align="center"/>
      <style:text-properties style:font-name-complex="Times New Roman" fo:color="#000000" fo:background-color="#FFFFFF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-complex="Times New Roman" fo:color="#000000" fo:background-color="#FFFFFF"/>
    </style:style>
    <style:style style:name="P86" style:parent-style-name="TableContents" style:family="paragraph">
      <style:paragraph-properties fo:text-align="center"/>
      <style:text-properties style:font-name-complex="Times New Roman" fo:color="#000000" fo:background-color="#FFFFFF"/>
    </style:style>
    <style:style style:name="TableCell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9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0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103" style:parent-style-name="Основнойшрифтабзаца" style:family="text">
      <style:text-properties style:font-name-complex="Times New Roman"/>
    </style:style>
    <style:style style:name="TableCell1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0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complex="Times New Roman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1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2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-complex="Times New Roman"/>
    </style:style>
    <style:style style:name="P128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129" style:parent-style-name="Основнойшрифтабзаца" style:family="text">
      <style:text-properties style:font-name-complex="Times New Roman"/>
    </style:style>
    <style:style style:name="TableCell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3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-complex="Times New Roman" fo:color="#000000" fo:background-color="#FFFFFF"/>
    </style:style>
    <style:style style:name="P13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40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4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1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4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1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5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Обычный" style:family="paragraph">
      <style:paragraph-properties style:text-autospace="none" fo:text-align="center" style:vertical-align="auto"/>
      <style:text-properties style:font-name-complex="Times New Roman" fo:hyphenate="true"/>
    </style:style>
    <style:style style:name="TableCell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6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Обычный" style:family="paragraph">
      <style:paragraph-properties style:text-autospace="none" fo:text-align="center" style:vertical-align="auto"/>
      <style:text-properties style:font-name-complex="Times New Roman" fo:hyphenate="true"/>
    </style:style>
    <style:style style:name="P169" style:parent-style-name="Обычный" style:family="paragraph">
      <style:paragraph-properties style:text-autospace="none" fo:text-align="center" style:vertical-align="auto"/>
      <style:text-properties style:font-name-complex="Times New Roman" fo:hyphenate="true"/>
    </style:style>
    <style:style style:name="TableCell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7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7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7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80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1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8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Обычный" style:family="paragraph">
      <style:paragraph-properties style:text-autospace="none" fo:text-align="center" style:vertical-align="auto"/>
      <style:text-properties style:font-name-complex="Times New Roman" fo:hyphenate="true"/>
    </style:style>
    <style:style style:name="P189" style:parent-style-name="Обычный" style:family="paragraph">
      <style:paragraph-properties style:text-autospace="none" fo:text-align="center" style:vertical-align="auto"/>
      <style:text-properties style:font-name-complex="Times New Roman" fo:hyphenate="true"/>
    </style:style>
    <style:style style:name="TableCell1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9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9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9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00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01" style:parent-style-name="Обычный" style:family="paragraph">
      <style:paragraph-properties style:text-autospace="none" fo:text-align="center" style:vertical-align="auto"/>
      <style:text-properties style:font-name-complex="Times New Roman" fo:hyphenate="true"/>
    </style:style>
    <style:style style:name="TableCell2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0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Обычный" style:family="paragraph">
      <style:paragraph-properties style:text-autospace="none" fo:text-align="center" style:vertical-align="auto"/>
      <style:text-properties style:font-name-complex="Times New Roman" fo:hyphenate="true"/>
    </style:style>
    <style:style style:name="TableCell2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12" style:parent-style-name="Standard" style:family="paragraph">
      <style:paragraph-properties fo:text-align="center"/>
    </style:style>
    <style:style style:name="P213" style:parent-style-name="Standard" style:family="paragraph">
      <style:paragraph-properties fo:text-align="center"/>
    </style:style>
  </office:automatic-styles>
  <office:body>
    <office:text text:use-soft-page-breaks="true">
      <text:p text:style-name="P1">Утверждаю:</text:p>
      <text:p text:style-name="P2">Директор МУК «Песоченский КДК»</text:p>
      <text:p text:style-name="P3">Сироткина Н.Г.</text:p>
      <text:p text:style-name="P4"/>
      <text:p text:style-name="P5">ПЛАН РАБОТЫ МУК «ПЕСОЧЕНСКИЙ КДК»</text:p>
      <text:p text:style-name="P6">сентябрь<text:s/>2022 ГОДА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ДАТА,</text:p>
            <text:p text:style-name="P15">ВРЕМЯ</text:p>
          </table:table-cell>
          <table:table-cell table:style-name="TableCell16">
            <text:p text:style-name="P17">ФОРМА РАБОТЫ,</text:p>
            <text:p text:style-name="P18">НАЗВАНИЕ МЕРОПРИЯТИЯ</text:p>
          </table:table-cell>
          <table:table-cell table:style-name="TableCell19">
            <text:p text:style-name="P20">ОТВЕТСТВЕННЫЙ</text:p>
          </table:table-cell>
        </table:table-row>
        <table:table-row table:style-name="TableRow21">
          <table:table-cell table:style-name="TableCell22">
            <text:p text:style-name="P23">01.-03.09.2022</text:p>
            <text:p text:style-name="P24">11.00-18.00</text:p>
          </table:table-cell>
          <table:table-cell table:style-name="TableCell25">
            <text:p text:style-name="P26">Книжная выставка</text:p>
            <text:p text:style-name="P27">«Воспоминания о школе»</text:p>
            <text:p text:style-name="P28">(к Дню знаний);</text:p>
            <text:p text:style-name="P29"/>
          </table:table-cell>
          <table:table-cell table:style-name="TableCell30">
            <text:p text:style-name="P31">Полеваева Е.Ю.</text:p>
          </table:table-cell>
        </table:table-row>
        <table:table-row table:style-name="TableRow32">
          <table:table-cell table:style-name="TableCell33">
            <text:p text:style-name="P34">02.09.2022</text:p>
            <text:p text:style-name="P35">9.30-10.30</text:p>
          </table:table-cell>
          <table:table-cell table:style-name="TableCell36">
            <text:p text:style-name="P37">Литературный час</text:p>
            <text:p text:style-name="P38">«Сказки дедушки Алёши»</text:p>
            <text:p text:style-name="P39">(5 сентября - 205 лет со дня</text:p>
            <text:p text:style-name="P40">рождения Алексея Толстого)</text:p>
          </table:table-cell>
          <table:table-cell table:style-name="TableCell41">
            <text:p text:style-name="P42">Полеваева Е.Ю.</text:p>
          </table:table-cell>
        </table:table-row>
        <table:table-row table:style-name="TableRow43">
          <table:table-cell table:style-name="TableCell44">
            <text:p text:style-name="P45">с 03.09.2022 г.-</text:p>
            <text:p text:style-name="P46">10.09.2022 г.</text:p>
            <text:p text:style-name="P47">с 11 -17.30</text:p>
          </table:table-cell>
          <table:table-cell table:style-name="TableCell48">
            <text:p text:style-name="P49"><text:span text:style-name="T50">Книжная выставка «До и после….»</text:span><text:span text:style-name="T51"><text:s/></text:span><text:span text:style-name="T52">(День солидарности в борьбе</text:span></text:p>
            <text:p text:style-name="P53">с терроризмом);</text:p>
            <text:p text:style-name="P54"/>
          </table:table-cell>
          <table:table-cell table:style-name="TableCell55">
            <text:p text:style-name="P56">Полеваева Е.Ю.</text:p>
          </table:table-cell>
        </table:table-row>
        <table:table-row table:style-name="TableRow57">
          <table:table-cell table:style-name="TableCell58">
            <text:p text:style-name="P59">05.-30.09.2022</text:p>
          </table:table-cell>
          <table:table-cell table:style-name="TableCell60">
            <text:p text:style-name="P61">Акция «Подари книги</text:p>
            <text:p text:style-name="P62">сельской библиотеке»</text:p>
            <text:p text:style-name="P63">(5 сентября — Международный</text:p>
            <text:p text:style-name="P64">день благотворительности);</text:p>
            <text:p text:style-name="P65"/>
          </table:table-cell>
          <table:table-cell table:style-name="TableCell66">
            <text:p text:style-name="P67">Полетаева Е.Ю.</text:p>
          </table:table-cell>
        </table:table-row>
        <table:table-row table:style-name="TableRow68">
          <table:table-cell table:style-name="TableCell69">
            <text:p text:style-name="P70">09.09.2022</text:p>
            <text:p text:style-name="P71">09.00-10.00</text:p>
          </table:table-cell>
          <table:table-cell table:style-name="TableCell72">
            <text:p text:style-name="P73">Литературная игра</text:p>
            <text:p text:style-name="P74">«Зоосад Бориса Житкова»</text:p>
            <text:p text:style-name="P75">(11 сентября - 140 лет со дня</text:p>
            <text:p text:style-name="P76">рождения Бориса Житкова);</text:p>
            <text:p text:style-name="P77"/>
          </table:table-cell>
          <table:table-cell table:style-name="TableCell78">
            <text:p text:style-name="P79">Полеваева Е.Ю.</text:p>
          </table:table-cell>
        </table:table-row>
        <table:table-row table:style-name="TableRow80">
          <table:table-cell table:style-name="TableCell81">
            <text:p text:style-name="P82">13.09.2022</text:p>
            <text:p text:style-name="P83">16.00-18.00</text:p>
          </table:table-cell>
          <table:table-cell table:style-name="TableCell84">
            <text:p text:style-name="P85">Мастер-класс по изобразительному искусству</text:p>
            <text:p text:style-name="P86">«Краски осени»</text:p>
          </table:table-cell>
          <table:table-cell table:style-name="TableCell87">
            <text:p text:style-name="P88">Сажина О.С.</text:p>
          </table:table-cell>
        </table:table-row>
        <table:table-row table:style-name="TableRow89">
          <table:table-cell table:style-name="TableCell90">
            <text:p text:style-name="P91">17.09.2022</text:p>
            <text:p text:style-name="P92">19.30-21.30</text:p>
          </table:table-cell>
          <table:table-cell table:style-name="TableCell93">
            <text:p text:style-name="P94">Дискотека для старшеклассников 12+</text:p>
          </table:table-cell>
          <table:table-cell table:style-name="TableCell95">
            <text:p text:style-name="P96">Башмакова М.Л.</text:p>
          </table:table-cell>
        </table:table-row>
        <table:table-row table:style-name="TableRow97">
          <table:table-cell table:style-name="TableCell98">
            <text:p text:style-name="P99">20.09.2022</text:p>
            <text:p text:style-name="P100">16.30-18.00</text:p>
          </table:table-cell>
          <table:table-cell table:style-name="TableCell101">
            <text:p text:style-name="P102"><text:span text:style-name="T103">Конкурс поделок из природных материалов «Наши руки не для скуки» 6+</text:span></text:p>
          </table:table-cell>
          <table:table-cell table:style-name="TableCell104">
            <text:p text:style-name="P105">Крекова А.А.</text:p>
          </table:table-cell>
        </table:table-row>
        <table:table-row table:style-name="TableRow106">
          <table:table-cell table:style-name="TableCell107">
            <text:p text:style-name="P108">21.09.2022</text:p>
            <text:p text:style-name="P109">16.00-17.00</text:p>
          </table:table-cell>
          <table:table-cell table:style-name="TableCell110">
            <text:p text:style-name="P111">«Элементарно, Ватсон!» игровая программа для детей 6+</text:p>
          </table:table-cell>
          <table:table-cell table:style-name="TableCell112">
            <text:p text:style-name="P113">Иродовская Е.А.</text:p>
          </table:table-cell>
        </table:table-row>
        <table:table-row table:style-name="TableRow114">
          <table:table-cell table:style-name="TableCell115">
            <text:p text:style-name="P116">22.09.2022</text:p>
            <text:p text:style-name="P117">14.00-15.00</text:p>
          </table:table-cell>
          <table:table-cell table:style-name="TableCell118">
            <text:p text:style-name="P119">Краеведческая программа «Пионерский лагерь Калинкино»</text:p>
          </table:table-cell>
          <table:table-cell table:style-name="TableCell120">
            <text:p text:style-name="P121">Разина Е.П.</text:p>
          </table:table-cell>
        </table:table-row>
        <table:table-row table:style-name="TableRow122">
          <table:table-cell table:style-name="TableCell123">
            <text:p text:style-name="P124">23.09.2022</text:p>
            <text:p text:style-name="P125">16.00-17.00</text:p>
          </table:table-cell>
          <table:table-cell table:style-name="TableCell126">
            <text:p text:style-name="P127">День открытых дверей</text:p>
            <text:p text:style-name="P128"><text:span text:style-name="T129">«Творчество зовет» 6+</text:span></text:p>
          </table:table-cell>
          <table:table-cell table:style-name="TableCell130">
            <text:p text:style-name="P131">Иродовская Е.А.</text:p>
          </table:table-cell>
        </table:table-row>
        <table:table-row table:style-name="TableRow132">
          <table:table-cell table:style-name="TableCell133">
            <text:p text:style-name="P134">23.09.2022</text:p>
            <text:p text:style-name="P135">9.00-10.00</text:p>
          </table:table-cell>
          <table:table-cell table:style-name="TableCell136">
            <text:p text:style-name="P137">Патриотический час</text:p>
            <text:p text:style-name="P138">«На поле Куликовом»</text:p>
            <text:p text:style-name="P139">(21 сентября - День воинской</text:p>
            <text:p text:style-name="P140">славы России. День победы в</text:p>
            <text:p text:style-name="P141">Куликовской битве);</text:p>
          </table:table-cell>
          <table:table-cell table:style-name="TableCell142">
            <text:p text:style-name="P143">Полеваева Е.Ю.</text:p>
          </table:table-cell>
        </table:table-row>
        <table:table-row table:style-name="TableRow144">
          <table:table-cell table:style-name="TableCell145">
            <text:p text:style-name="P146">23.09.2022</text:p>
            <text:p text:style-name="P147">10.00-10.30</text:p>
          </table:table-cell>
          <table:table-cell table:style-name="TableCell148">
            <text:p text:style-name="P149">Спортивная игра</text:p>
            <text:p text:style-name="P150">«Мы - туристы»</text:p>
            <text:p text:style-name="P151">(27 сентября - Всемирный день</text:p>
            <text:soft-page-break/>
            <text:p text:style-name="P152">туризма);</text:p>
          </table:table-cell>
          <table:table-cell table:style-name="TableCell153">
            <text:p text:style-name="P154">Полеваева Е.Ю.</text:p>
          </table:table-cell>
        </table:table-row>
        <text:soft-page-break/>
        <table:table-row table:style-name="TableRow155">
          <table:table-cell table:style-name="TableCell156">
            <text:p text:style-name="P157">24.09.2022</text:p>
            <text:p text:style-name="P158">19.30-21.30</text:p>
          </table:table-cell>
          <table:table-cell table:style-name="TableCell159">
            <text:p text:style-name="P160">Дискотека для старшеклассников 12+</text:p>
          </table:table-cell>
          <table:table-cell table:style-name="TableCell161">
            <text:p text:style-name="P162">Башмакова М.Л.</text:p>
          </table:table-cell>
        </table:table-row>
        <table:table-row table:style-name="TableRow163">
          <table:table-cell table:style-name="TableCell164">
            <text:p text:style-name="P165">27.09.2022</text:p>
            <text:p text:style-name="P166">16.00-17.00</text:p>
          </table:table-cell>
          <table:table-cell table:style-name="TableCell167">
            <text:p text:style-name="P168">Игровая программа для детей</text:p>
            <text:p text:style-name="P169">«У бабушки в деревне»</text:p>
          </table:table-cell>
          <table:table-cell table:style-name="TableCell170">
            <text:p text:style-name="P171">Белоглазова Д.В.</text:p>
          </table:table-cell>
        </table:table-row>
        <table:table-row table:style-name="TableRow172">
          <table:table-cell table:style-name="TableCell173">
            <text:p text:style-name="P174">27.09.2022</text:p>
            <text:p text:style-name="P175">11.00-18.00</text:p>
          </table:table-cell>
          <table:table-cell table:style-name="TableCell176">
            <text:p text:style-name="P177">Книжная выставка</text:p>
            <text:p text:style-name="P178">«Компьютерный век»</text:p>
            <text:p text:style-name="P179">(Всемирный день Интернета и</text:p>
            <text:p text:style-name="P180">Рунета).</text:p>
          </table:table-cell>
          <table:table-cell table:style-name="TableCell181">
            <text:p text:style-name="P182">Полеваева Е.Ю.</text:p>
          </table:table-cell>
        </table:table-row>
        <table:table-row table:style-name="TableRow183">
          <table:table-cell table:style-name="TableCell184">
            <text:p text:style-name="P185">29.09.2022</text:p>
            <text:p text:style-name="P186">16.00-18.00</text:p>
          </table:table-cell>
          <table:table-cell table:style-name="TableCell187">
            <text:p text:style-name="P188">Мастер-класс по изобразительному искусству</text:p>
            <text:p text:style-name="P189">«Любимой бабушки портрет»</text:p>
          </table:table-cell>
          <table:table-cell table:style-name="TableCell190">
            <text:p text:style-name="P191">Сажина О.С.</text:p>
          </table:table-cell>
        </table:table-row>
        <table:table-row table:style-name="TableRow192">
          <table:table-cell table:style-name="TableCell193">
            <text:p text:style-name="P194">30.09.2022</text:p>
            <text:p text:style-name="P195">12.00</text:p>
          </table:table-cell>
          <table:table-cell table:style-name="TableCell196">
            <text:p text:style-name="P197">Опрос «Интернет – полезно</text:p>
            <text:p text:style-name="P198">или нет?» (30 сентября -</text:p>
            <text:p text:style-name="P199">Всемирный день Интернета.</text:p>
            <text:p text:style-name="P200">День Рунета).</text:p>
            <text:p text:style-name="P201"/>
          </table:table-cell>
          <table:table-cell table:style-name="TableCell202">
            <text:p text:style-name="P203">Полеваева Е.Ю.</text:p>
          </table:table-cell>
        </table:table-row>
        <table:table-row table:style-name="TableRow204">
          <table:table-cell table:style-name="TableCell205">
            <text:p text:style-name="P206">30.09.2022</text:p>
            <text:p text:style-name="P207">17.00-18.00</text:p>
          </table:table-cell>
          <table:table-cell table:style-name="TableCell208">
            <text:p text:style-name="P209">Вечер воспоминаний «Истории песоченского хора»</text:p>
          </table:table-cell>
          <table:table-cell table:style-name="TableCell210">
            <text:p text:style-name="P211">Разина Е.П.</text:p>
          </table:table-cell>
        </table:table-row>
      </table:table>
      <text:p text:style-name="P212"/>
      <text:p text:style-name="P213">Художественный руководитель: <text:s text:c="52"/>Иродовская Е.А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Иродовская</meta:initial-creator>
    <dc:creator>Елена Иродовская</dc:creator>
    <meta:creation-date>2022-07-20T13:54:00Z</meta:creation-date>
    <dc:date>2022-08-30T12:37:00Z</dc:date>
    <meta:print-date>2019-05-14T12:06:00Z</meta:print-date>
    <meta:template xlink:href="Normal" xlink:type="simple"/>
    <meta:editing-cycles>7</meta:editing-cycles>
    <meta:editing-duration>PT3060S</meta:editing-duration>
    <meta:document-statistic meta:page-count="2" meta:paragraph-count="4" meta:word-count="343" meta:character-count="2299" meta:row-count="16" meta:non-whitespace-character-count="1960"/>
  </office:meta>
</office:document-meta>
</file>