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YS Text" svg:font-family="YS Tex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1.3645in" style:use-optimal-column-width="false"/>
    </style:style>
    <style:style style:name="TableColumn11" style:family="table-column">
      <style:table-column-properties style:column-width="3.3854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9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weight-complex="bold"/>
    </style:style>
    <style:style style:name="P25" style:parent-style-name="TableContents" style:family="paragraph">
      <style:paragraph-properties fo:text-align="center"/>
      <style:text-properties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weight-complex="bold"/>
    </style:style>
    <style:style style:name="P28" style:parent-style-name="TableContents" style:family="paragraph">
      <style:paragraph-properties fo:text-align="center"/>
      <style:text-properties style:font-weight-complex="bold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weight-complex="bold"/>
    </style:style>
    <style:style style:name="P34" style:parent-style-name="TableContents" style:family="paragraph">
      <style:paragraph-properties fo:text-align="center"/>
      <style:text-properties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 fo:background-color="#FFFFFF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fo:color="#000000" fo:background-color="#FFFFFF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weight-complex="bold"/>
    </style:style>
    <style:style style:name="P44" style:parent-style-name="TableContents" style:family="paragraph">
      <style:paragraph-properties fo:text-align="center"/>
      <style:text-properties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style:language-asian="en" style:country-asian="US"/>
    </style:style>
    <style:style style:name="P47" style:parent-style-name="Обычный" style:family="paragraph">
      <style:paragraph-properties fo:text-align="center" style:vertical-align="auto"/>
      <style:text-properties style:font-name-asian="Calibri" style:language-asian="en" style:country-asian="US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weight-complex="bold"/>
    </style:style>
    <style:style style:name="P53" style:parent-style-name="TableContents" style:family="paragraph">
      <style:paragraph-properties fo:text-align="center"/>
      <style:text-properties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weight-complex="bold"/>
    </style:style>
    <style:style style:name="P72" style:parent-style-name="TableContents" style:family="paragraph">
      <style:paragraph-properties fo:text-align="center"/>
      <style:text-properties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weight-complex="bold"/>
    </style:style>
    <style:style style:name="P75" style:parent-style-name="TableContents" style:family="paragraph">
      <style:paragraph-properties fo:text-align="center"/>
      <style:text-properties style:font-weight-complex="bold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weight-complex="bold"/>
    </style:style>
    <style:style style:name="P81" style:parent-style-name="TableContents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weight-complex="bold"/>
    </style:style>
    <style:style style:name="P84" style:parent-style-name="TableContents" style:family="paragraph">
      <style:paragraph-properties fo:text-align="center"/>
      <style:text-properties style:font-weight-complex="bold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weight-complex="bold"/>
    </style:style>
    <style:style style:name="P90" style:parent-style-name="TableContents" style:family="paragraph">
      <style:paragraph-properties fo:text-align="center"/>
      <style:text-properties style:font-weight-complex="bold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weight-complex="bold"/>
    </style:style>
    <style:style style:name="P105" style:parent-style-name="TableContents" style:family="paragraph">
      <style:paragraph-properties fo:text-align="center"/>
      <style:text-properties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Обычный" style:family="paragraph">
      <style:paragraph-properties fo:text-align="center" style:vertical-align="auto"/>
      <style:text-properties style:font-name-asian="Calibri" style:language-asian="en" style:country-asian="US"/>
    </style:style>
    <style:style style:name="P108" style:parent-style-name="Обычный" style:family="paragraph">
      <style:paragraph-properties fo:text-align="center" style:vertical-align="auto"/>
      <style:text-properties style:font-name-asian="Calibri" style:language-asian="en" style:country-asian="US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weight-complex="bold"/>
    </style:style>
    <style:style style:name="P114" style:parent-style-name="TableContents" style:family="paragraph">
      <style:paragraph-properties fo:text-align="center"/>
      <style:text-properties style:font-weight-complex="bold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weight-complex="bold"/>
    </style:style>
    <style:style style:name="P126" style:parent-style-name="TableContents" style:family="paragraph">
      <style:paragraph-properties fo:text-align="center"/>
      <style:text-properties style:font-weight-complex="bold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color="#000000" fo:background-color="#FFFFFF"/>
    </style:style>
    <style:style style:name="P129" style:parent-style-name="TableContents" style:family="paragraph">
      <style:paragraph-properties fo:text-align="center"/>
    </style:style>
    <style:style style:name="T130" style:parent-style-name="Основнойшрифтабзаца" style:family="text">
      <style:text-properties fo:color="#000000" fo:background-color="#FFFFFF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weight-complex="bold"/>
    </style:style>
    <style:style style:name="P136" style:parent-style-name="TableContents" style:family="paragraph">
      <style:paragraph-properties fo:text-align="center"/>
      <style:text-properties style:font-weight-complex="bold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3" style:parent-style-name="TableContents" style:family="paragraph">
      <style:paragraph-properties fo:text-align="center"/>
      <style:text-properties fo:color="#000000" fo:background-color="#FFFFFF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3" style:parent-style-name="Основнойшрифтабзаца" style:family="text">
      <style:text-properties fo:color="#000000" fo:background-color="#FFFFFF"/>
    </style:style>
    <style:style style:name="P154" style:parent-style-name="Обычный" style:family="paragraph">
      <style:paragraph-properties fo:text-align="center"/>
      <style:text-properties fo:color="#000000" fo:background-color="#FFFFFF" style:text-underline-type="single" style:text-underline-style="solid" style:text-underline-width="auto" style:text-underline-mode="continuous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paragraph-properties fo:text-align="center"/>
    </style:style>
    <style:style style:name="P166" style:parent-style-name="TableContents" style:family="paragraph">
      <style:paragraph-properties fo:text-align="center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weight-complex="bold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P178" style:parent-style-name="TableContents" style:family="paragraph">
      <style:paragraph-properties fo:text-align="center"/>
    </style:style>
    <style:style style:name="P179" style:parent-style-name="TableContents" style:family="paragraph">
      <style:paragraph-properties fo:text-align="center"/>
    </style:style>
    <style:style style:name="P180" style:parent-style-name="TableContents" style:family="paragraph">
      <style:paragraph-properties fo:text-align="center"/>
    </style:style>
    <style:style style:name="P181" style:parent-style-name="TableContents" style:family="paragraph">
      <style:paragraph-properties fo:text-align="center"/>
    </style:style>
    <style:style style:name="P182" style:parent-style-name="TableContents" style:family="paragraph">
      <style:paragraph-properties fo:text-align="center"/>
    </style:style>
    <style:style style:name="P183" style:parent-style-name="TableContents" style:family="paragraph">
      <style:paragraph-properties fo:text-align="center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weight-complex="bold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P192" style:parent-style-name="TableContents" style:family="paragraph">
      <style:paragraph-properties fo:text-align="center"/>
    </style:style>
    <style:style style:name="P193" style:parent-style-name="TableContents" style:family="paragraph">
      <style:paragraph-properties fo:text-align="center"/>
    </style:style>
    <style:style style:name="P194" style:parent-style-name="TableContents" style:family="paragraph">
      <style:paragraph-properties fo:text-align="center"/>
    </style:style>
    <style:style style:name="P195" style:parent-style-name="TableContents" style:family="paragraph">
      <style:paragraph-properties fo:text-align="center"/>
    </style:style>
    <style:style style:name="P196" style:parent-style-name="TableContents" style:family="paragraph">
      <style:paragraph-properties fo:text-align="center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P199" style:parent-style-name="TableContents" style:family="paragraph">
      <style:paragraph-properties fo:text-align="center"/>
    </style:style>
    <style:style style:name="P200" style:parent-style-name="TableContents" style:family="paragraph">
      <style:paragraph-properties fo:text-align="center"/>
    </style:style>
    <style:style style:name="P201" style:parent-style-name="TableContents" style:family="paragraph">
      <style:paragraph-properties fo:text-align="center"/>
    </style:style>
    <style:style style:name="P202" style:parent-style-name="TableContents" style:family="paragraph">
      <style:paragraph-properties fo:text-align="center"/>
    </style:style>
    <style:style style:name="P203" style:parent-style-name="TableContents" style:family="paragraph">
      <style:paragraph-properties fo:text-align="center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weight-complex="bold"/>
    </style:style>
    <style:style style:name="P207" style:parent-style-name="TableContents" style:family="paragraph">
      <style:paragraph-properties fo:text-align="center"/>
      <style:text-properties style:font-weight-complex="bold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P212" style:parent-style-name="TableContents" style:family="paragraph">
      <style:paragraph-properties fo:text-align="center"/>
    </style:style>
    <style:style style:name="P213" style:parent-style-name="TableContents" style:family="paragraph">
      <style:paragraph-properties fo:text-align="center"/>
    </style:style>
    <style:style style:name="P214" style:parent-style-name="TableContents" style:family="paragraph">
      <style:paragraph-properties fo:text-align="center"/>
    </style:style>
    <style:style style:name="P215" style:parent-style-name="TableContents" style:family="paragraph">
      <style:paragraph-properties fo:text-align="center"/>
    </style:style>
    <style:style style:name="P216" style:parent-style-name="TableContents" style:family="paragraph">
      <style:paragraph-properties fo:text-align="center"/>
    </style:style>
    <style:style style:name="P217" style:parent-style-name="TableContents" style:family="paragraph">
      <style:paragraph-properties fo:text-align="center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weight-complex="bold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style:vertical-align="auto"/>
      <style:text-properties fo:hyphenate="true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P228" style:parent-style-name="TableContents" style:family="paragraph">
      <style:paragraph-properties fo:text-align="center"/>
    </style:style>
    <style:style style:name="P229" style:parent-style-name="TableContents" style:family="paragraph">
      <style:paragraph-properties fo:text-align="center"/>
    </style:style>
    <style:style style:name="P230" style:parent-style-name="TableContents" style:family="paragraph">
      <style:paragraph-properties fo:text-align="center"/>
    </style:style>
    <style:style style:name="P231" style:parent-style-name="TableContents" style:family="paragraph">
      <style:paragraph-properties fo:text-align="center"/>
    </style:style>
    <style:style style:name="P232" style:parent-style-name="TableContents" style:family="paragraph">
      <style:paragraph-properties fo:text-align="center"/>
    </style:style>
    <style:style style:name="P233" style:parent-style-name="TableContents" style:family="paragraph">
      <style:paragraph-properties fo:text-align="center"/>
    </style:style>
    <style:style style:name="P234" style:parent-style-name="TableContents" style:family="paragraph">
      <style:paragraph-properties fo:text-align="center"/>
    </style:style>
    <style:style style:name="P235" style:parent-style-name="TableContents" style:family="paragraph">
      <style:paragraph-properties fo:text-align="center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weight-complex="bold"/>
    </style:style>
    <style:style style:name="P239" style:parent-style-name="TableContents" style:family="paragraph">
      <style:paragraph-properties fo:text-align="center"/>
      <style:text-properties style:font-weight-complex="bold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P245" style:parent-style-name="TableContents" style:family="paragraph">
      <style:paragraph-properties fo:text-align="center"/>
    </style:style>
    <style:style style:name="P246" style:parent-style-name="TableContents" style:family="paragraph">
      <style:paragraph-properties fo:text-align="center"/>
    </style:style>
    <style:style style:name="P247" style:parent-style-name="TableContents" style:family="paragraph">
      <style:paragraph-properties fo:text-align="center"/>
    </style:style>
    <style:style style:name="P248" style:parent-style-name="TableContents" style:family="paragraph">
      <style:paragraph-properties fo:text-align="center"/>
    </style:style>
    <style:style style:name="P249" style:parent-style-name="TableContents" style:family="paragraph">
      <style:paragraph-properties fo:text-align="center"/>
    </style:style>
    <style:style style:name="P250" style:parent-style-name="TableContents" style:family="paragraph">
      <style:paragraph-properties fo:text-align="center"/>
    </style:style>
    <style:style style:name="P251" style:parent-style-name="TableContents" style:family="paragraph">
      <style:paragraph-properties fo:text-align="center"/>
    </style:style>
    <style:style style:name="P252" style:parent-style-name="TableContents" style:family="paragraph">
      <style:paragraph-properties fo:text-align="center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weight-complex="bold"/>
    </style:style>
    <style:style style:name="P256" style:parent-style-name="TableContents" style:family="paragraph">
      <style:paragraph-properties fo:text-align="center"/>
      <style:text-properties style:font-weight-complex="bold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P261" style:parent-style-name="TableContents" style:family="paragraph">
      <style:paragraph-properties fo:text-align="center"/>
    </style:style>
    <style:style style:name="P262" style:parent-style-name="TableContents" style:family="paragraph">
      <style:paragraph-properties fo:text-align="center"/>
    </style:style>
    <style:style style:name="P263" style:parent-style-name="TableContents" style:family="paragraph">
      <style:paragraph-properties fo:text-align="center"/>
    </style:style>
    <style:style style:name="P264" style:parent-style-name="TableContents" style:family="paragraph">
      <style:paragraph-properties fo:text-align="center"/>
    </style:style>
    <style:style style:name="P265" style:parent-style-name="TableContents" style:family="paragraph">
      <style:paragraph-properties fo:text-align="center"/>
    </style:style>
    <style:style style:name="P266" style:parent-style-name="TableContents" style:family="paragraph">
      <style:paragraph-properties fo:text-align="center"/>
    </style:style>
    <style:style style:name="P267" style:parent-style-name="TableContents" style:family="paragraph">
      <style:paragraph-properties fo:text-align="center"/>
    </style:style>
    <style:style style:name="P268" style:parent-style-name="TableContents" style:family="paragraph">
      <style:paragraph-properties fo:text-align="center"/>
    </style:style>
    <style:style style:name="P269" style:parent-style-name="TableContents" style:family="paragraph">
      <style:paragraph-properties fo:text-align="center"/>
    </style:style>
    <style:style style:name="P270" style:parent-style-name="TableContents" style:family="paragraph">
      <style:paragraph-properties fo:text-align="center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weight-complex="bold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weight-complex="bold"/>
    </style:style>
    <style:style style:name="TableCell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P286" style:parent-style-name="TableContents" style:family="paragraph">
      <style:paragraph-properties fo:text-align="center"/>
    </style:style>
    <style:style style:name="P287" style:parent-style-name="TableContents" style:family="paragraph">
      <style:paragraph-properties fo:text-align="center"/>
    </style:style>
    <style:style style:name="P288" style:parent-style-name="TableContents" style:family="paragraph">
      <style:paragraph-properties fo:text-align="center"/>
    </style:style>
    <style:style style:name="P289" style:parent-style-name="TableContents" style:family="paragraph">
      <style:paragraph-properties fo:text-align="center"/>
    </style:style>
    <style:style style:name="P290" style:parent-style-name="TableContents" style:family="paragraph">
      <style:paragraph-properties fo:text-align="center"/>
    </style:style>
    <style:style style:name="P291" style:parent-style-name="TableContents" style:family="paragraph">
      <style:paragraph-properties fo:text-align="center"/>
    </style:style>
    <style:style style:name="P292" style:parent-style-name="TableContents" style:family="paragraph">
      <style:paragraph-properties fo:text-align="center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weight-complex="bold"/>
    </style:style>
    <style:style style:name="P296" style:parent-style-name="TableContents" style:family="paragraph">
      <style:paragraph-properties fo:text-align="center"/>
      <style:text-properties style:font-weight-complex="bold"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P301" style:parent-style-name="TableContents" style:family="paragraph">
      <style:paragraph-properties fo:text-align="center"/>
    </style:style>
    <style:style style:name="P302" style:parent-style-name="TableContents" style:family="paragraph">
      <style:paragraph-properties fo:text-align="center"/>
    </style:style>
    <style:style style:name="P303" style:parent-style-name="TableContents" style:family="paragraph">
      <style:paragraph-properties fo:text-align="center"/>
    </style:style>
    <style:style style:name="P304" style:parent-style-name="TableContents" style:family="paragraph">
      <style:paragraph-properties fo:text-align="center"/>
    </style:style>
    <style:style style:name="P305" style:parent-style-name="TableContents" style:family="paragraph">
      <style:paragraph-properties fo:text-align="center"/>
    </style:style>
    <style:style style:name="P306" style:parent-style-name="TableContents" style:family="paragraph">
      <style:paragraph-properties fo:text-align="center"/>
    </style:style>
    <style:style style:name="P307" style:parent-style-name="TableContents" style:family="paragraph">
      <style:paragraph-properties fo:text-align="center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weight-complex="bold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Обычный" style:family="paragraph">
      <style:paragraph-properties fo:widows="2" fo:orphans="2" style:vertical-align="auto" fo:background-color="#FFFFFF"/>
      <style:text-properties style:font-name="YS Text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19" style:parent-style-name="Обычный" style:family="paragraph">
      <style:paragraph-properties fo:widows="2" fo:orphans="2" style:vertical-align="auto" fo:background-color="#FFFFFF"/>
      <style:text-properties style:font-name="YS Text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20" style:parent-style-name="Обычный" style:family="paragraph">
      <style:paragraph-properties fo:widows="2" fo:orphans="2" style:vertical-align="auto" fo:background-color="#FFFFFF"/>
      <style:text-properties style:font-name="YS Text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21" style:parent-style-name="Обычный" style:family="paragraph">
      <style:paragraph-properties fo:widows="2" fo:orphans="2" style:vertical-align="auto" fo:background-color="#FFFFFF"/>
      <style:text-properties style:font-name="YS Text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22" style:parent-style-name="Обычный" style:family="paragraph">
      <style:paragraph-properties fo:widows="2" fo:orphans="2" style:vertical-align="auto" fo:background-color="#FFFFFF"/>
      <style:text-properties style:font-name="YS Text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P327" style:parent-style-name="TableContents" style:family="paragraph">
      <style:paragraph-properties fo:text-align="center"/>
    </style:style>
    <style:style style:name="P328" style:parent-style-name="TableContents" style:family="paragraph">
      <style:paragraph-properties fo:text-align="center"/>
    </style:style>
    <style:style style:name="P329" style:parent-style-name="TableContents" style:family="paragraph">
      <style:paragraph-properties fo:text-align="center"/>
    </style:style>
    <style:style style:name="P330" style:parent-style-name="TableContents" style:family="paragraph">
      <style:paragraph-properties fo:text-align="center"/>
    </style:style>
    <style:style style:name="P331" style:parent-style-name="TableContents" style:family="paragraph">
      <style:paragraph-properties fo:text-align="center"/>
    </style:style>
    <style:style style:name="P332" style:parent-style-name="TableContents" style:family="paragraph">
      <style:paragraph-properties fo:text-align="center"/>
    </style:style>
    <style:style style:name="P333" style:parent-style-name="TableContents" style:family="paragraph">
      <style:paragraph-properties fo:text-align="center"/>
    </style:style>
    <style:style style:name="P334" style:parent-style-name="TableContents" style:family="paragraph">
      <style:paragraph-properties fo:text-align="center"/>
    </style:style>
    <style:style style:name="P335" style:parent-style-name="TableContents" style:family="paragraph">
      <style:paragraph-properties fo:text-align="center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weight-complex="bold"/>
    </style:style>
    <style:style style:name="TableCell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4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4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4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4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5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5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6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</style:style>
    <style:style style:name="P365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Standard"/>
      <text:p text:style-name="P4"/>
      <text:p text:style-name="P5"/>
      <text:p text:style-name="P6">ПЛАН РАБОТЫ МУК «ПЕСОЧЕНСКИЙ КДК»</text:p>
      <text:p text:style-name="P7">ИЮЛЬ 2019 ГОДА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,</text:p>
            <text:p text:style-name="P16">ВРЕМЯ</text:p>
          </table:table-cell>
          <table:table-cell table:style-name="TableCell17">
            <text:p text:style-name="P18">ФОРМА РАБОТЫ,</text:p>
            <text:p text:style-name="P19">НАЗВАНИЕ МЕРОПРИЯТИЯ</text:p>
          </table:table-cell>
          <table:table-cell table:style-name="TableCell20">
            <text:p text:style-name="P21">ОТВЕТСТВЕННЫЙ</text:p>
          </table:table-cell>
        </table:table-row>
        <table:table-row table:style-name="TableRow22">
          <table:table-cell table:style-name="TableCell23">
            <text:p text:style-name="P24">05.07.2022-12.07.2022</text:p>
            <text:p text:style-name="P25">11.00-18.00</text:p>
          </table:table-cell>
          <table:table-cell table:style-name="TableCell26">
            <text:p text:style-name="P27">Книжная выставка</text:p>
            <text:p text:style-name="P28">«СемьЯ»</text:p>
          </table:table-cell>
          <table:table-cell table:style-name="TableCell29">
            <text:p text:style-name="P30">Полеваева Е.Ю.</text:p>
          </table:table-cell>
        </table:table-row>
        <table:table-row table:style-name="TableRow31">
          <table:table-cell table:style-name="TableCell32">
            <text:p text:style-name="P33">05.07.2022</text:p>
            <text:p text:style-name="P34">12.00-13.00</text:p>
          </table:table-cell>
          <table:table-cell table:style-name="TableCell35">
            <text:p text:style-name="P36">Цикл мастер-классов по изобразительному искусству</text:p>
            <text:p text:style-name="P37"><text:span text:style-name="T38">«Дымковская игрушка»</text:span></text:p>
          </table:table-cell>
          <table:table-cell table:style-name="TableCell39">
            <text:p text:style-name="P40">Сажина О.С.</text:p>
          </table:table-cell>
        </table:table-row>
        <table:table-row table:style-name="TableRow41">
          <table:table-cell table:style-name="TableCell42">
            <text:p text:style-name="P43">05.07.2022</text:p>
            <text:p text:style-name="P44">13.00-14.00</text:p>
          </table:table-cell>
          <table:table-cell table:style-name="TableCell45">
            <text:p text:style-name="P46">Экскурсионная программа</text:p>
            <text:p text:style-name="P47">«Музыка фарфора»</text:p>
          </table:table-cell>
          <table:table-cell table:style-name="TableCell48">
            <text:p text:style-name="P49">Разина Е.П.</text:p>
          </table:table-cell>
        </table:table-row>
        <table:table-row table:style-name="TableRow50">
          <table:table-cell table:style-name="TableCell51">
            <text:p text:style-name="P52">17.07.2022</text:p>
            <text:p text:style-name="P53">15.00-16.00</text:p>
          </table:table-cell>
          <table:table-cell table:style-name="TableCell54">
            <text:p text:style-name="P55">Фольклорная программа</text:p>
            <text:p text:style-name="P56">«Солнце заиграло, к нам пришёл</text:p>
            <text:p text:style-name="P57">Купала» (Летний читальный</text:p>
            <text:p text:style-name="P58">зал);</text:p>
          </table:table-cell>
          <table:table-cell table:style-name="TableCell59">
            <text:p text:style-name="P60">Полеваева Е.Ю.</text:p>
          </table:table-cell>
        </table:table-row>
        <table:table-row table:style-name="TableRow61">
          <table:table-cell table:style-name="TableCell62">
            <text:p text:style-name="P63">07.07.2022</text:p>
            <text:p text:style-name="P64">15.00-15.30</text:p>
          </table:table-cell>
          <table:table-cell table:style-name="TableCell65">
            <text:p text:style-name="P66">Акция «Давай обнимемся» ко дню семьи, любви и верности 0+</text:p>
          </table:table-cell>
          <table:table-cell table:style-name="TableCell67">
            <text:p text:style-name="P68">Иродовская Е.А.</text:p>
          </table:table-cell>
        </table:table-row>
        <table:table-row table:style-name="TableRow69">
          <table:table-cell table:style-name="TableCell70">
            <text:p text:style-name="P71">07.07.2022</text:p>
            <text:p text:style-name="P72">18.00-19.00</text:p>
          </table:table-cell>
          <table:table-cell table:style-name="TableCell73">
            <text:p text:style-name="P74">Семейная игровая программа</text:p>
            <text:p text:style-name="P75">«Счастливая семейка» 0+<text:s/></text:p>
          </table:table-cell>
          <table:table-cell table:style-name="TableCell76">
            <text:p text:style-name="P77">Ирдовская Е.А.</text:p>
          </table:table-cell>
        </table:table-row>
        <table:table-row table:style-name="TableRow78">
          <table:table-cell table:style-name="TableCell79">
            <text:p text:style-name="P80">08.07.2022</text:p>
            <text:p text:style-name="P81">09.00-10.00</text:p>
          </table:table-cell>
          <table:table-cell table:style-name="TableCell82">
            <text:p text:style-name="P83">Художественная мастерская</text:p>
            <text:p text:style-name="P84">«Ромашковый венок»</text:p>
          </table:table-cell>
          <table:table-cell table:style-name="TableCell85">
            <text:p text:style-name="P86">Полеваева Е.Ю.</text:p>
          </table:table-cell>
        </table:table-row>
        <table:table-row table:style-name="TableRow87">
          <table:table-cell table:style-name="TableCell88">
            <text:p text:style-name="P89">08.07.2022</text:p>
            <text:p text:style-name="P90">10.00-10.30</text:p>
          </table:table-cell>
          <table:table-cell table:style-name="TableCell91">
            <text:p text:style-name="P92">Литературная игра</text:p>
            <text:p text:style-name="P93">«Ладушки-ладушки»</text:p>
            <text:p text:style-name="P94">(знакомство малышей с детским</text:p>
            <text:p text:style-name="P95">фольклором; Всероссийский</text:p>
            <text:p text:style-name="P96">день семьи, любви и верности +</text:p>
            <text:p text:style-name="P97">День памяти святых Петра и</text:p>
            <text:p text:style-name="P98"><text:span text:style-name="T99">Февронии Муромских;</text:span></text:p>
          </table:table-cell>
          <table:table-cell table:style-name="TableCell100">
            <text:p text:style-name="P101">Полеваева Е.Ю.</text:p>
          </table:table-cell>
        </table:table-row>
        <table:table-row table:style-name="TableRow102">
          <table:table-cell table:style-name="TableCell103">
            <text:p text:style-name="P104">09.07.2022</text:p>
            <text:p text:style-name="P105">15.00-16.00</text:p>
          </table:table-cell>
          <table:table-cell table:style-name="TableCell106">
            <text:p text:style-name="P107">Творческая мастерская по оформлению букетов из садовых цветов</text:p>
            <text:p text:style-name="P108">«Лети, лети, лепесток»</text:p>
          </table:table-cell>
          <table:table-cell table:style-name="TableCell109">
            <text:p text:style-name="P110">Разина Е.П.</text:p>
          </table:table-cell>
        </table:table-row>
        <table:table-row table:style-name="TableRow111">
          <table:table-cell table:style-name="TableCell112">
            <text:p text:style-name="P113">10.07.2022</text:p>
            <text:p text:style-name="P114"/>
          </table:table-cell>
          <table:table-cell table:style-name="TableCell115">
            <text:p text:style-name="P116">Видео-презентация</text:p>
            <text:p text:style-name="P117">«Полтавская баталия»</text:p>
            <text:p text:style-name="P118">(День воинской славы России;</text:p>
            <text:p text:style-name="P119"><text:span text:style-name="T120">Год Петра Первого);</text:span></text:p>
          </table:table-cell>
          <table:table-cell table:style-name="TableCell121">
            <text:p text:style-name="P122">Полеваева Е.Ю.</text:p>
          </table:table-cell>
        </table:table-row>
        <table:table-row table:style-name="TableRow123">
          <table:table-cell table:style-name="TableCell124">
            <text:p text:style-name="P125">12.07.2022</text:p>
            <text:p text:style-name="P126">16.00-17.00</text:p>
          </table:table-cell>
          <table:table-cell table:style-name="TableCell127">
            <text:p text:style-name="P128">Развлекательная программа</text:p>
            <text:p text:style-name="P129"><text:span text:style-name="T130"> "Иванов день" </text:span></text:p>
          </table:table-cell>
          <table:table-cell table:style-name="TableCell131">
            <text:p text:style-name="P132">Белоглазова Д.В.</text:p>
          </table:table-cell>
        </table:table-row>
        <table:table-row table:style-name="TableRow133">
          <table:table-cell table:style-name="TableCell134">
            <text:p text:style-name="P135">14.07.2022</text:p>
            <text:p text:style-name="P136">15.00-16.00</text:p>
          </table:table-cell>
          <table:table-cell table:style-name="TableCell137">
            <text:p text:style-name="P138">Библиокафе</text:p>
            <text:p text:style-name="P139">«Меню для книгоежек»</text:p>
            <text:p text:style-name="P140">(Летний читальный зал;</text:p>
            <text:p text:style-name="P141">Акция «В новом году с новой</text:p>
            <text:p text:style-name="P142">книгой»);</text:p>
            <text:p text:style-name="P143"/>
          </table:table-cell>
          <table:table-cell table:style-name="TableCell144">
            <text:p text:style-name="P145">Полеваева Е.Ю.</text:p>
          </table:table-cell>
        </table:table-row>
        <table:table-row table:style-name="TableRow146">
          <table:table-cell table:style-name="TableCell147">
            <text:p text:style-name="P148">17.07.2022</text:p>
            <text:p text:style-name="P149">15.00-16.00</text:p>
          </table:table-cell>
          <table:table-cell table:style-name="TableCell150">
            <text:p text:style-name="P151"><text:span text:style-name="T152">Познавательная программа<text:s/></text:span><text:span text:style-name="T153">В рамках Года культурного наследия России, и единого дня фольклора в Ярославской области</text:span></text:p>
            <text:p text:style-name="P154">«Мир русского фольклора»</text:p>
            <text:p text:style-name="P155"/>
          </table:table-cell>
          <table:table-cell table:style-name="TableCell156">
            <text:p text:style-name="Обычный">Иродовская Е.А.</text:p>
          </table:table-cell>
        </table:table-row>
        <table:table-row table:style-name="TableRow157">
          <table:table-cell table:style-name="TableCell158">
            <text:p text:style-name="P159">11.07.2022</text:p>
            <text:p text:style-name="P160"/>
            <text:p text:style-name="P161">13.00</text:p>
            <text:p text:style-name="P162">13.30</text:p>
            <text:p text:style-name="P163">14.00</text:p>
            <text:p text:style-name="P164">15.30</text:p>
            <text:p text:style-name="P165">16.30</text:p>
            <text:p text:style-name="P166">17.30</text:p>
            <text:p text:style-name="P167">18.30</text:p>
            <text:p text:style-name="P168"/>
            <text:p text:style-name="P169"/>
          </table:table-cell>
          <table:table-cell table:style-name="TableCell170">
            <text:p text:style-name="P171">В рамках проекта творческой смены «Творческий экстрим» 1 день</text:p>
            <text:p text:style-name="TableContents">Открытие творческой смены день первый</text:p>
            <text:p text:style-name="TableContents">Круглый стол</text:p>
            <text:p text:style-name="TableContents">Мастер класс по актерскому мастерству</text:p>
            <text:p text:style-name="TableContents">Урок по основам сценарного мастерства</text:p>
            <text:p text:style-name="TableContents">Свободное время</text:p>
            <text:p text:style-name="TableContents">Мастер-класс по изготовлению реквизита</text:p>
            <text:p text:style-name="TableContents">Показательные выступления, отчет о проделанной работе за день.</text:p>
          </table:table-cell>
          <table:table-cell table:style-name="TableCell172">
            <text:p text:style-name="Обычный">Иродовская Е.А.</text:p>
          </table:table-cell>
        </table:table-row>
        <table:table-row table:style-name="TableRow173">
          <table:table-cell table:style-name="TableCell174">
            <text:p text:style-name="P175">12.07.2022</text:p>
            <text:p text:style-name="P176"/>
            <text:p text:style-name="P177"/>
            <text:p text:style-name="P178">13.00</text:p>
            <text:p text:style-name="P179">13.30</text:p>
            <text:p text:style-name="P180">14.00</text:p>
            <text:p text:style-name="P181"/>
            <text:p text:style-name="P182">16.00</text:p>
            <text:p text:style-name="P183">17.30</text:p>
            <text:p text:style-name="P184">18.30</text:p>
          </table:table-cell>
          <table:table-cell table:style-name="TableCell185">
            <text:p text:style-name="P186">В рамках проекта творческой смены «Творческий экстрим» 2 день</text:p>
            <text:p text:style-name="P187"/>
            <text:p text:style-name="TableContents">Открытие творческой смены день второй</text:p>
            <text:p text:style-name="TableContents">Круглый стол</text:p>
            <text:p text:style-name="TableContents">Мастер-класс по подготовке и проведению спортивных игр, праздников</text:p>
            <text:p text:style-name="TableContents">Разработака сценария спортивного праздника</text:p>
            <text:p text:style-name="TableContents">Спортивная игровая программа «Прыг скок»</text:p>
            <text:p text:style-name="TableContents">Подведение итогов дня. Показательные выступления, отчет о проделанной работе за второй день</text:p>
          </table:table-cell>
          <table:table-cell table:style-name="TableCell188">
            <text:p text:style-name="Обычный">Иродовская Е.А.</text:p>
          </table:table-cell>
        </table:table-row>
        <table:table-row table:style-name="TableRow189">
          <table:table-cell table:style-name="TableCell190">
            <text:p text:style-name="P191">13.07.2022</text:p>
            <text:p text:style-name="P192"/>
            <text:p text:style-name="P193"/>
            <text:p text:style-name="P194">13.00</text:p>
            <text:p text:style-name="P195">13.30</text:p>
            <text:p text:style-name="P196">14.00</text:p>
            <text:p text:style-name="P197"/>
            <text:p text:style-name="P198">15.00</text:p>
            <text:p text:style-name="P199"/>
            <text:p text:style-name="P200">17.00</text:p>
            <text:p text:style-name="P201"/>
            <text:p text:style-name="P202">18.00</text:p>
            <text:p text:style-name="P203"/>
            <text:p text:style-name="P204">18.45</text:p>
            <text:p text:style-name="TableContents"/>
          </table:table-cell>
          <table:table-cell table:style-name="TableCell205">
            <text:p text:style-name="P206">В рамках проекта творческой смены «Творческий экстрим» 3 день</text:p>
            <text:p text:style-name="P207"/>
            <text:p text:style-name="TableContents">Открытие творческой смены день третий</text:p>
            <text:p text:style-name="TableContents">Круглый стол</text:p>
            <text:p text:style-name="TableContents">Экскурсия в краеведческий музей имени Ямщикова</text:p>
            <text:p text:style-name="TableContents">Экскурсия по улице Заводской «Родными тропинками»</text:p>
            <text:p text:style-name="TableContents">Тематический урок «Письма из провинции: Песочное»</text:p>
            <text:p text:style-name="TableContents">Работа с архивом краеведческого клуба «Песочное на Волге»</text:p>
            <text:p text:style-name="TableContents">Подведение итогов дня. Отчет о проделанной работе за третий день</text:p>
          </table:table-cell>
          <table:table-cell table:style-name="TableCell208">
            <text:p text:style-name="Обычный">Иродовская Е.А.</text:p>
          </table:table-cell>
        </table:table-row>
        <table:table-row table:style-name="TableRow209">
          <table:table-cell table:style-name="TableCell210">
            <text:p text:style-name="P211">14.07.2022</text:p>
            <text:p text:style-name="P212"/>
            <text:p text:style-name="P213"/>
            <text:p text:style-name="P214">13.00</text:p>
            <text:p text:style-name="P215">13.30</text:p>
            <text:p text:style-name="P216">14.00</text:p>
            <text:p text:style-name="P217">16.00</text:p>
            <text:p text:style-name="P218">17.30</text:p>
            <text:p text:style-name="P219">18.30</text:p>
          </table:table-cell>
          <table:table-cell table:style-name="TableCell220">
            <text:p text:style-name="P221">В рамках проекта творческой смены «Творческий экстрим» 4 день</text:p>
            <text:p text:style-name="P222"/>
            <text:p text:style-name="TableContents">Открытие творческой смены день четвертый</text:p>
            <text:p text:style-name="TableContents">Круглый стол</text:p>
            <text:p text:style-name="TableContents">Урок сольного, хорового пения.</text:p>
            <text:p text:style-name="TableContents">Игровая программа «Что, где, когда?»</text:p>
            <text:p text:style-name="TableContents">Урок по культуре сценического образа</text:p>
            <text:p text:style-name="P223">Подведение итогов дня. Отчет о проделанной работе за четвертый день.</text:p>
          </table:table-cell>
          <table:table-cell table:style-name="TableCell224">
            <text:p text:style-name="Обычный">Иродовская Е.А.</text:p>
          </table:table-cell>
        </table:table-row>
        <table:table-row table:style-name="TableRow225">
          <table:table-cell table:style-name="TableCell226">
            <text:p text:style-name="P227">15.07.2022</text:p>
            <text:p text:style-name="P228"/>
            <text:p text:style-name="P229"/>
            <text:p text:style-name="P230">13.00</text:p>
            <text:p text:style-name="P231">13.30</text:p>
            <text:p text:style-name="P232">14.00</text:p>
            <text:p text:style-name="P233">16.00</text:p>
            <text:p text:style-name="P234">17.30</text:p>
            <text:p text:style-name="P235"/>
            <text:p text:style-name="P236">18.45</text:p>
          </table:table-cell>
          <table:table-cell table:style-name="TableCell237">
            <text:p text:style-name="P238">В рамках проекта творческой смены «Творческий экстрим» 5 день</text:p>
            <text:p text:style-name="P239"/>
            <text:p text:style-name="TableContents">Открытие творческой смены день пятый</text:p>
            <text:p text:style-name="TableContents">Круглый стол</text:p>
            <text:p text:style-name="TableContents">Мастер-класс по оформлению афиши</text:p>
            <text:p text:style-name="TableContents">Игровая программа «Чудеса случаются»</text:p>
            <text:p text:style-name="TableContents">Подготовка отчетного мероприятия творческой смены</text:p>
            <text:p text:style-name="TableContents">Подведение итогов дня. Отчет о проделанной работе за пятый день</text:p>
            <text:p text:style-name="P240"/>
          </table:table-cell>
          <table:table-cell table:style-name="TableCell241">
            <text:p text:style-name="Обычный">Иродовская Е.А.</text:p>
          </table:table-cell>
        </table:table-row>
        <table:table-row table:style-name="TableRow242">
          <table:table-cell table:style-name="TableCell243">
            <text:p text:style-name="P244">18.07.2022</text:p>
            <text:p text:style-name="P245"/>
            <text:p text:style-name="P246"/>
            <text:p text:style-name="P247">13.00</text:p>
            <text:p text:style-name="P248">13.30</text:p>
            <text:p text:style-name="P249">14.00</text:p>
            <text:p text:style-name="P250">16.00</text:p>
            <text:p text:style-name="P251">17.30</text:p>
            <text:p text:style-name="P252"/>
            <text:p text:style-name="P253">18.45</text:p>
          </table:table-cell>
          <table:table-cell table:style-name="TableCell254">
            <text:p text:style-name="P255">В рамках проекта творческой смены «Творческий экстрим» 6 день</text:p>
            <text:p text:style-name="P256"/>
            <text:p text:style-name="TableContents">Открытие творческой смены день шестой</text:p>
            <text:p text:style-name="TableContents">Круглый стол</text:p>
            <text:p text:style-name="TableContents">Урок пластического движения (пантомима)<text:s/></text:p>
            <text:p text:style-name="TableContents">Игровая программа «1000 затей для детей»<text:s/></text:p>
            <text:p text:style-name="TableContents">Подготовка отчетного мероприятия творческой смены</text:p>
            <text:p text:style-name="TableContents">Подведение итогов дня. Отчет о проделанной работе за шестой день</text:p>
          </table:table-cell>
          <table:table-cell table:style-name="TableCell257">
            <text:p text:style-name="Обычный">Иродовская Е.А.</text:p>
          </table:table-cell>
        </table:table-row>
        <table:table-row table:style-name="TableRow258">
          <table:table-cell table:style-name="TableCell259">
            <text:p text:style-name="P260">19.07.2022</text:p>
            <text:p text:style-name="P261"/>
            <text:p text:style-name="P262"/>
            <text:p text:style-name="P263">13.00</text:p>
            <text:p text:style-name="P264">13.30</text:p>
            <text:p text:style-name="P265">14.00</text:p>
            <text:p text:style-name="P266"/>
            <text:p text:style-name="P267">16.00</text:p>
            <text:p text:style-name="P268">18.00</text:p>
            <text:p text:style-name="P269"/>
            <text:p text:style-name="P270">18.45</text:p>
            <text:p text:style-name="P271"/>
          </table:table-cell>
          <table:table-cell table:style-name="TableCell272">
            <text:p text:style-name="P273">В рамках проекта творческой смены «Творческий экстрим» 7 день</text:p>
            <text:p text:style-name="P274"/>
            <text:p text:style-name="TableContents">Открытие творческой смены день седьмой</text:p>
            <text:p text:style-name="TableContents">Круглый стол</text:p>
            <text:p text:style-name="TableContents">Развлекательная программа «Творческое путешествие»</text:p>
            <text:p text:style-name="TableContents">Мастер – класс «Акварельные пузыри»</text:p>
            <text:p text:style-name="TableContents">Подготовка отчетного мероприятия творческой смены</text:p>
            <text:p text:style-name="TableContents">Подведение итогов дня. Отчет о проделанной работе за седьмой день</text:p>
          </table:table-cell>
          <table:table-cell table:style-name="TableCell275">
            <text:p text:style-name="Обычный">Иродовская Е.А.</text:p>
          </table:table-cell>
        </table:table-row>
        <table:table-row table:style-name="TableRow276">
          <table:table-cell table:style-name="TableCell277">
            <text:p text:style-name="P278">19.07.2022</text:p>
            <text:p text:style-name="P279">11.00-12.00</text:p>
          </table:table-cell>
          <table:table-cell table:style-name="TableCell280">
            <text:p text:style-name="P281">Акция «Письмо солдату»</text:p>
          </table:table-cell>
          <table:table-cell table:style-name="TableCell282">
            <text:p text:style-name="Обычный">Разина Е.П.</text:p>
          </table:table-cell>
        </table:table-row>
        <table:table-row table:style-name="TableRow283">
          <table:table-cell table:style-name="TableCell284">
            <text:p text:style-name="P285">20.07.2022</text:p>
            <text:p text:style-name="P286"/>
            <text:p text:style-name="P287"/>
            <text:p text:style-name="P288">13.00</text:p>
            <text:p text:style-name="P289">13.30</text:p>
            <text:p text:style-name="P290">14.00</text:p>
            <text:p text:style-name="P291">16.00</text:p>
            <text:p text:style-name="P292"/>
            <text:p text:style-name="P293">18.45</text:p>
          </table:table-cell>
          <table:table-cell table:style-name="TableCell294">
            <text:p text:style-name="P295">В рамках проекта творческой смены «Творческий экстрим» 8 день</text:p>
            <text:p text:style-name="P296"/>
            <text:p text:style-name="TableContents">Открытие творческой смены день седьмой</text:p>
            <text:p text:style-name="TableContents">Круглый стол</text:p>
            <text:p text:style-name="TableContents">Интеллектуальная игра «Шпион»</text:p>
            <text:p text:style-name="TableContents">Подготовка отчетного мероприятия творческой смены</text:p>
            <text:p text:style-name="TableContents">Подведение итогов дня. Отчет о проделанной работе за восьмой день</text:p>
          </table:table-cell>
          <table:table-cell table:style-name="TableCell297">
            <text:p text:style-name="Обычный">Иродовская Е.А.</text:p>
          </table:table-cell>
        </table:table-row>
        <table:table-row table:style-name="TableRow298">
          <table:table-cell table:style-name="TableCell299">
            <text:p text:style-name="P300">21.07.2022</text:p>
            <text:p text:style-name="P301"/>
            <text:p text:style-name="P302"/>
            <text:p text:style-name="P303">13.00</text:p>
            <text:p text:style-name="P304">13.30</text:p>
            <text:p text:style-name="P305">14.00</text:p>
            <text:p text:style-name="P306">15.00</text:p>
            <text:p text:style-name="P307"/>
            <text:p text:style-name="P308">18.45</text:p>
          </table:table-cell>
          <table:table-cell table:style-name="TableCell309">
            <text:p text:style-name="P310">В рамках проекта творческой смены «Творческий экстрим» 9 день</text:p>
            <text:p text:style-name="P311"/>
            <text:p text:style-name="TableContents">Открытие творческой смены день седьмой</text:p>
            <text:p text:style-name="TableContents">Круглый стол</text:p>
            <text:p text:style-name="TableContents">Игра «Монополия»</text:p>
            <text:p text:style-name="TableContents">Подготовка отчетного мероприятия творческой смены</text:p>
            <text:p text:style-name="TableContents">Подведение итогов дня. Отчет о проделанной работе за девятый день</text:p>
          </table:table-cell>
          <table:table-cell table:style-name="TableCell312">
            <text:p text:style-name="Обычный">Иродовская Е.А.</text:p>
          </table:table-cell>
        </table:table-row>
        <table:table-row table:style-name="TableRow313">
          <table:table-cell table:style-name="TableCell314">
            <text:p text:style-name="P315">21.07.2022</text:p>
            <text:p text:style-name="P316">15.00-16.00</text:p>
          </table:table-cell>
          <table:table-cell table:style-name="TableCell317">
            <text:p text:style-name="P318">Художественный мастер-</text:p>
            <text:p text:style-name="P319">класс «Узорочье»</text:p>
            <text:p text:style-name="P320">(Летний читальный зал;</text:p>
            <text:p text:style-name="P321">знакомство с видами русской</text:p>
            <text:p text:style-name="P322">народной росписи по дереву);</text:p>
          </table:table-cell>
          <table:table-cell table:style-name="TableCell323">
            <text:p text:style-name="Обычный">Полеваева Е.Ю.</text:p>
          </table:table-cell>
        </table:table-row>
        <table:table-row table:style-name="TableRow324">
          <table:table-cell table:style-name="TableCell325">
            <text:p text:style-name="P326">22.07.2022</text:p>
            <text:p text:style-name="P327"/>
            <text:p text:style-name="P328"/>
            <text:p text:style-name="P329">13.00</text:p>
            <text:p text:style-name="P330"/>
            <text:p text:style-name="P331">13.30</text:p>
            <text:p text:style-name="P332">14.00</text:p>
            <text:p text:style-name="P333">17.30</text:p>
            <text:p text:style-name="P334">18.00</text:p>
            <text:p text:style-name="P335"/>
            <text:p text:style-name="P336">18.45</text:p>
          </table:table-cell>
          <table:table-cell table:style-name="TableCell337">
            <text:p text:style-name="P338">В рамках проекта творческой смены «Творческий экстрим» 9 день</text:p>
            <text:p text:style-name="TableContents"/>
            <text:p text:style-name="TableContents">Открытие творческой смены день седьмой</text:p>
            <text:p text:style-name="TableContents">Круглый стол</text:p>
            <text:p text:style-name="TableContents">Урок по хореографии</text:p>
            <text:p text:style-name="TableContents">Подготовка отчетного мероприятия творческой смены</text:p>
            <text:p text:style-name="TableContents">Отчетное мероприятие творческой смены 2022</text:p>
            <text:p text:style-name="TableContents">Подведение итогов. Награждение.</text:p>
          </table:table-cell>
          <table:table-cell table:style-name="TableCell339">
            <text:p text:style-name="Обычный">Иродовская Е.А.</text:p>
          </table:table-cell>
        </table:table-row>
        <table:table-row table:style-name="TableRow340">
          <table:table-cell table:style-name="TableCell341">
            <text:p text:style-name="P342">28.07.2022</text:p>
            <text:p text:style-name="P343">9.30-10.30</text:p>
          </table:table-cell>
          <table:table-cell table:style-name="TableCell344">
            <text:p text:style-name="P345">Краеведческий час</text:p>
            <text:p text:style-name="P346">«Из язычества в православие»</text:p>
            <text:p text:style-name="P347">(1034-летие со Дня крещения</text:p>
            <text:p text:style-name="P348">Руси княгиней Ольгой,</text:p>
            <text:p text:style-name="P349"><text:span text:style-name="T350">бабушкой Ярослава Мудрого);</text:span></text:p>
          </table:table-cell>
          <table:table-cell table:style-name="TableCell351">
            <text:p text:style-name="Обычный">Полеваева Е.Ю.</text:p>
          </table:table-cell>
        </table:table-row>
        <table:table-row table:style-name="TableRow352">
          <table:table-cell table:style-name="TableCell353">
            <text:p text:style-name="P354">29.07.2022</text:p>
            <text:p text:style-name="P355">9.30-10.30</text:p>
          </table:table-cell>
          <table:table-cell table:style-name="TableCell356">
            <text:p text:style-name="P357">Игровая программа</text:p>
            <text:p text:style-name="P358">«Русские забавы»</text:p>
            <text:p text:style-name="P359">(Летний читальный зал;</text:p>
            <text:p text:style-name="P360">знакомство с русскими</text:p>
            <text:p text:style-name="P361"><text:span text:style-name="T362">народными играми).</text:span></text:p>
          </table:table-cell>
          <table:table-cell table:style-name="TableCell363">
            <text:p text:style-name="Обычный">Полеваева Е.Ю.</text:p>
          </table:table-cell>
        </table:table-row>
      </table:table>
      <text:p text:style-name="P364"/>
      <text:p text:style-name="P365">Художественный руководитель:<text:s text:c="7"/>Иродовская Е.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YS Text" svg:font-family="YS Tex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18-09-24T13:52:00Z</meta:creation-date>
    <dc:date>2022-06-24T10:49:00Z</dc:date>
    <meta:print-date>2019-05-14T12:06:00Z</meta:print-date>
    <meta:template xlink:href="Normal" xlink:type="simple"/>
    <meta:editing-cycles>38</meta:editing-cycles>
    <meta:editing-duration>PT44640S</meta:editing-duration>
    <meta:document-statistic meta:page-count="1" meta:paragraph-count="11" meta:word-count="888" meta:character-count="5942" meta:row-count="42" meta:non-whitespace-character-count="5065"/>
  </office:meta>
</office:document-meta>
</file>