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YS Text" svg:font-family="YS Tex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3.3854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9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text-align="center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weight-complex="bold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weight-complex="bold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style:font-weight-complex="bold"/>
    </style:style>
    <style:style style:name="T76" style:parent-style-name="Основнойшрифтабзаца" style:family="text">
      <style:text-properties style:font-weight-complex="bold" fo:language="en" fo:country="US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Основнойшрифтабзаца" style:family="text">
      <style:text-properties style:font-weight-complex="bold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weight-complex="bold"/>
    </style:style>
    <style:style style:name="P87" style:parent-style-name="TableContents" style:family="paragraph">
      <style:paragraph-properties fo:text-align="center"/>
    </style:style>
    <style:style style:name="T88" style:parent-style-name="Основнойшрифтабзаца" style:family="text">
      <style:text-properties style:font-weight-complex="bold"/>
    </style:style>
    <style:style style:name="T89" style:parent-style-name="Основнойшрифтабзаца" style:family="text">
      <style:text-properties style:font-weight-complex="bold" fo:language="en" fo:country="US"/>
    </style:style>
    <style:style style:name="T90" style:parent-style-name="Основнойшрифтабзаца" style:family="text">
      <style:text-properties style:font-weight-complex="bold"/>
    </style:style>
    <style:style style:name="T91" style:parent-style-name="Основнойшрифтабзаца" style:family="text">
      <style:text-properties style:font-weight-complex="bold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weight-complex="bold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weight-complex="bold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weight-complex="bold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weight-complex="bold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weight-complex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weight-complex="bold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weight-complex="bold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weight-complex="bold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weight-complex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weight-complex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2" style:parent-style-name="TableContents" style:family="paragraph">
      <style:paragraph-properties fo:text-align="center"/>
    </style:style>
    <style:style style:name="T253" style:parent-style-name="Основнойшрифтабзаца" style:family="text">
      <style:text-properties style:font-weight-complex="bold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4" style:parent-style-name="Основнойшрифтабзаца" style:family="text">
      <style:text-properties style:font-weight-complex="bold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4" style:parent-style-name="Основнойшрифтабзаца" style:family="text">
      <style:text-properties fo:color="#000000" fo:background-color="#FFFFFF"/>
    </style:style>
    <style:style style:name="P2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6" style:parent-style-name="Основнойшрифтабзаца" style:family="text">
      <style:text-properties fo:color="#000000" fo:background-color="#FFFFFF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285" style:parent-style-name="Основнойшрифтабзаца" style:family="text">
      <style:text-properties style:font-weight-complex="bold" fo:language="en" fo:country="US"/>
    </style:style>
    <style:style style:name="T286" style:parent-style-name="Основнойшрифтабзаца" style:family="text">
      <style:text-properties style:font-weight-complex="bold"/>
    </style:style>
    <style:style style:name="T287" style:parent-style-name="Основнойшрифтабзаца" style:family="text">
      <style:text-properties style:font-weight-complex="bold"/>
    </style:style>
    <style:style style:name="T288" style:parent-style-name="Основнойшрифтабзаца" style:family="text">
      <style:text-properties style:font-weight-complex="bold"/>
    </style:style>
    <style:style style:name="T289" style:parent-style-name="Основнойшрифтабзаца" style:family="text">
      <style:text-properties style:font-weight-complex="bold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weight-complex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fo:color="#000000"/>
    </style:style>
    <style:style style:name="P311" style:parent-style-name="Standard" style:family="paragraph">
      <style:paragraph-properties fo:text-align="center"/>
      <style:text-properties fo:color="#000000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weight-complex="bold"/>
    </style:style>
    <style:style style:name="P331" style:parent-style-name="TableContents" style:family="paragraph">
      <style:paragraph-properties fo:text-align="center"/>
      <style:text-properties style:font-weight-complex="bold"/>
    </style:style>
    <style:style style:name="P332" style:parent-style-name="TableContents" style:family="paragraph">
      <style:paragraph-properties fo:text-align="center"/>
      <style:text-properties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weight-complex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weight-complex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weight-complex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weight-complex="bold"/>
    </style:style>
    <style:style style:name="P373" style:parent-style-name="Standard" style:family="paragraph">
      <style:paragraph-properties fo:text-align="center"/>
    </style:style>
    <style:style style:name="P374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Standard"/>
      <text:p text:style-name="P4"/>
      <text:p text:style-name="P5"/>
      <text:p text:style-name="P6">ПЛАН РАБОТЫ МУК «ПЕСОЧЕНСКИЙ КДК»</text:p>
      <text:p text:style-name="P7">ИЮНЬ 2022<text:s/>ГОДА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,</text:p>
            <text:p text:style-name="P16">ВРЕМЯ</text:p>
          </table:table-cell>
          <table:table-cell table:style-name="TableCell17">
            <text:p text:style-name="P18">ФОРМА РАБОТЫ,</text:p>
            <text:p text:style-name="P19">НАЗВАНИЕ МЕРОПРИЯТИЯ</text:p>
          </table:table-cell>
          <table:table-cell table:style-name="TableCell20">
            <text:p text:style-name="P21">ОТВЕТСТВЕННЫЙ</text:p>
          </table:table-cell>
        </table:table-row>
        <table:table-row table:style-name="TableRow22">
          <table:table-cell table:style-name="TableCell23">
            <text:p text:style-name="P24">01-30.06.2022</text:p>
            <text:p text:style-name="P25">11.00-17.00</text:p>
          </table:table-cell>
          <table:table-cell table:style-name="TableCell26">
            <text:p text:style-name="P27">Выставка изделий из фарфора «Золотому кольцу России-55 лет»<text:s/>6+</text:p>
          </table:table-cell>
          <table:table-cell table:style-name="TableCell28">
            <text:p text:style-name="P29">Разина Е.П.</text:p>
          </table:table-cell>
        </table:table-row>
        <table:table-row table:style-name="TableRow30">
          <table:table-cell table:style-name="TableCell31">
            <text:p text:style-name="P32">01.06.2022</text:p>
            <text:p text:style-name="P33">10.00-11.00</text:p>
          </table:table-cell>
          <table:table-cell table:style-name="TableCell34">
            <text:p text:style-name="P35">Открытый микрофон</text:p>
            <text:p text:style-name="P36">«Без толчеи, без спешки</text:p>
            <text:p text:style-name="P37">русские потешки»</text:p>
            <text:p text:style-name="P38">(в рамках мероприятия КДК</text:p>
            <text:p text:style-name="P39">ко Дню защиты детей;</text:p>
            <text:p text:style-name="P40"><text:span text:style-name="T41">летний читальный зал;</text:span><text:span text:style-name="T42"><text:s/></text:span><text:span text:style-name="T43">Год культурного наследия</text:span><text:span text:style-name="T44"><text:s/></text:span><text:span text:style-name="T45">народов России);</text:span></text:p>
          </table:table-cell>
          <table:table-cell table:style-name="TableCell46">
            <text:p text:style-name="P47">Полеваева Е.Ю.</text:p>
          </table:table-cell>
        </table:table-row>
        <table:table-row table:style-name="TableRow48">
          <table:table-cell table:style-name="TableCell49">
            <text:p text:style-name="P50">01-04.06.2022</text:p>
            <text:p text:style-name="P51">11.30-12.30</text:p>
          </table:table-cell>
          <table:table-cell table:style-name="TableCell52">
            <text:p text:style-name="P53">Краеведческий виртуальный</text:p>
            <text:p text:style-name="P54">фотомарафон «Библиотека и</text:p>
            <text:p text:style-name="P55">детсад: 2011-2021»</text:p>
            <text:p text:style-name="P56">(55 лет со дня открытия</text:p>
            <text:p text:style-name="P57">детского сада в п.Песочное);</text:p>
          </table:table-cell>
          <table:table-cell table:style-name="TableCell58">
            <text:p text:style-name="P59">Полеваева Е.Ю.</text:p>
          </table:table-cell>
        </table:table-row>
        <table:table-row table:style-name="TableRow60">
          <table:table-cell table:style-name="TableCell61">
            <text:p text:style-name="P62">01.06.2022</text:p>
            <text:p text:style-name="P63">10.30-11.30</text:p>
          </table:table-cell>
          <table:table-cell table:style-name="TableCell64">
            <text:p text:style-name="P65">Развлекательная программа для детей Ко дню защиты детей «Планета детства»<text:s/>0+</text:p>
          </table:table-cell>
          <table:table-cell table:style-name="TableCell66">
            <text:p text:style-name="P67">Белоглазова Д.В.</text:p>
          </table:table-cell>
        </table:table-row>
        <table:table-row table:style-name="TableRow68">
          <table:table-cell table:style-name="TableCell69">
            <text:p text:style-name="P70">02.06.2022</text:p>
            <text:p text:style-name="P71">10.00-11.00</text:p>
          </table:table-cell>
          <table:table-cell table:style-name="TableCell72">
            <text:p text:style-name="P73">Развлекательная программа для детей<text:s/></text:p>
            <text:p text:style-name="P74"><text:span text:style-name="T75">«</text:span><text:span text:style-name="T76">Tik-tok<text:s/></text:span><text:span text:style-name="T77">вечеринка»</text:span><text:span text:style-name="T78"><text:s/>0+</text:span></text:p>
          </table:table-cell>
          <table:table-cell table:style-name="TableCell79">
            <text:p text:style-name="P80">Белоглазова Д.В.</text:p>
          </table:table-cell>
        </table:table-row>
        <table:table-row table:style-name="TableRow81">
          <table:table-cell table:style-name="TableCell82">
            <text:p text:style-name="P83">02.06.2022</text:p>
            <text:p text:style-name="P84">11.00-12.00</text:p>
          </table:table-cell>
          <table:table-cell table:style-name="TableCell85">
            <text:p text:style-name="P86">Развлекательная программа для детей<text:s/></text:p>
            <text:p text:style-name="P87"><text:span text:style-name="T88">«</text:span><text:span text:style-name="T89">Tik-tok<text:s/></text:span><text:span text:style-name="T90">вечеринка»</text:span><text:span text:style-name="T91"><text:s/>0+</text:span></text:p>
          </table:table-cell>
          <table:table-cell table:style-name="TableCell92">
            <text:p text:style-name="P93">Белоглазова Д.В.</text:p>
          </table:table-cell>
        </table:table-row>
        <table:table-row table:style-name="TableRow94">
          <table:table-cell table:style-name="TableCell95">
            <text:p text:style-name="P96">03.06.2022</text:p>
            <text:p text:style-name="P97">09.30-10.00</text:p>
          </table:table-cell>
          <table:table-cell table:style-name="TableCell98">
            <text:p text:style-name="P99">Познавательный час</text:p>
            <text:p text:style-name="P100">«Какие народы живут в России»</text:p>
            <text:p text:style-name="P101">(Год культурного наследия</text:p>
            <text:p text:style-name="P102">народов России);</text:p>
          </table:table-cell>
          <table:table-cell table:style-name="TableCell103">
            <text:p text:style-name="P104">Полеваева Е.Ю.</text:p>
          </table:table-cell>
        </table:table-row>
        <table:table-row table:style-name="TableRow105">
          <table:table-cell table:style-name="TableCell106">
            <text:p text:style-name="P107">03.06.2022</text:p>
            <text:p text:style-name="P108">10.00-10.30</text:p>
          </table:table-cell>
          <table:table-cell table:style-name="TableCell109">
            <text:p text:style-name="P110">Литературная игра</text:p>
            <text:p text:style-name="P111">«Большой секрет для</text:p>
            <text:p text:style-name="P112">маленькой компании»</text:p>
            <text:p text:style-name="P113">(к 85-летнему юбилею поэтессы</text:p>
            <text:p text:style-name="P114">Юнны Мориц);</text:p>
          </table:table-cell>
          <table:table-cell table:style-name="TableCell115">
            <text:p text:style-name="P116">Полеваева Е.Ю.</text:p>
          </table:table-cell>
        </table:table-row>
        <table:table-row table:style-name="TableRow117">
          <table:table-cell table:style-name="TableCell118">
            <text:p text:style-name="P119">04.06.2022</text:p>
            <text:p text:style-name="P120">15.00-16.00</text:p>
          </table:table-cell>
          <table:table-cell table:style-name="TableCell121">
            <text:p text:style-name="P122">Литературная викторина</text:p>
            <text:p text:style-name="P123">«Пушкин и фольклор»</text:p>
            <text:p text:style-name="P124">(Пушкинский день России;</text:p>
            <text:p text:style-name="P125">День русского языка;</text:p>
            <text:p text:style-name="P126">участие в сетевой акции</text:p>
            <text:p text:style-name="P127">ГУК «Саратовская ОБДЮ</text:p>
            <text:p text:style-name="P128">им. А.С. Пушкина» «Читаем</text:p>
            <text:p text:style-name="P129">Пушкина вместе»):</text:p>
          </table:table-cell>
          <table:table-cell table:style-name="TableCell130">
            <text:p text:style-name="P131">Полеваева Е.Ю.</text:p>
          </table:table-cell>
        </table:table-row>
        <table:table-row table:style-name="TableRow132">
          <table:table-cell table:style-name="TableCell133">
            <text:p text:style-name="P134">04.06.2022</text:p>
            <text:p text:style-name="P135">19.30-22.00</text:p>
          </table:table-cell>
          <table:table-cell table:style-name="TableCell136">
            <text:p text:style-name="P137">Дискотека для старшеклассников 12+</text:p>
          </table:table-cell>
          <table:table-cell table:style-name="TableCell138">
            <text:p text:style-name="P139">Башмакова М.Л</text:p>
          </table:table-cell>
        </table:table-row>
        <table:table-row table:style-name="TableRow140">
          <table:table-cell table:style-name="TableCell141">
            <text:p text:style-name="P142">07.06.2022</text:p>
            <text:p text:style-name="P143">10.00.-11.00</text:p>
          </table:table-cell>
          <table:table-cell table:style-name="TableCell144">
            <text:p text:style-name="P145">Краеведческая программа «Дом пионеров открывает двери» 6+</text:p>
          </table:table-cell>
          <table:table-cell table:style-name="TableCell146">
            <text:p text:style-name="P147">Разина Е.П.</text:p>
          </table:table-cell>
        </table:table-row>
        <table:table-row table:style-name="TableRow148">
          <table:table-cell table:style-name="TableCell149">
            <text:p text:style-name="P150">07.06.2022</text:p>
            <text:p text:style-name="P151">11.00-12.00</text:p>
          </table:table-cell>
          <table:table-cell table:style-name="TableCell152">
            <text:p text:style-name="P153">Краеведческая программа «Дом пионеров открывает двери» 6+</text:p>
          </table:table-cell>
          <table:table-cell table:style-name="TableCell154">
            <text:p text:style-name="P155">Разина Е.П.</text:p>
          </table:table-cell>
        </table:table-row>
        <table:table-row table:style-name="TableRow156">
          <table:table-cell table:style-name="TableCell157">
            <text:p text:style-name="P158">08.06.2022</text:p>
            <text:p text:style-name="P159">10.00-11.00</text:p>
          </table:table-cell>
          <table:table-cell table:style-name="TableCell160">
            <text:p text:style-name="P161">КВИЗ «Незнакомое знакомое Песочное»<text:s/>6+</text:p>
          </table:table-cell>
          <table:table-cell table:style-name="TableCell162">
            <text:p text:style-name="P163">Разина Е.П.</text:p>
          </table:table-cell>
        </table:table-row>
        <table:table-row table:style-name="TableRow164">
          <table:table-cell table:style-name="TableCell165">
            <text:p text:style-name="P166">08.06.2022</text:p>
            <text:p text:style-name="P167">11.00-12.00</text:p>
          </table:table-cell>
          <table:table-cell table:style-name="TableCell168">
            <text:p text:style-name="P169">КВИЗ «Незнакомое знакомое Песочное»<text:s/>6+</text:p>
          </table:table-cell>
          <table:table-cell table:style-name="TableCell170">
            <text:p text:style-name="P171">Разина Е.П.</text:p>
          </table:table-cell>
        </table:table-row>
        <table:table-row table:style-name="TableRow172">
          <table:table-cell table:style-name="TableCell173">
            <text:p text:style-name="P174">09.06.2022</text:p>
            <text:p text:style-name="P175">10.00-11.00</text:p>
          </table:table-cell>
          <table:table-cell table:style-name="TableCell176">
            <text:p text:style-name="P177">День открытых дверей<text:s/>«Галерея Петровского</text:p>
            <text:p text:style-name="P178">времени» (к Дню России,<text:s/>к 350-летию со дня рождения<text:s/>Петра I; летний читальный зал):</text:p>
            <text:p text:style-name="P179">- интерактивная выставка-персоналия<text:s/></text:p>
            <text:p text:style-name="P180">«Портрет<text:s/>императора»,</text:p>
            <text:p text:style-name="P181">- анкетирование «Чем Петр<text:s/>Великий</text:p>
            <text:p text:style-name="P182"><text:s/>прославил Россию?»,</text:p>
            <text:p text:style-name="P183">- фолк-игра «Петрушины<text:s/>забавы»</text:p>
            <text:p text:style-name="P184"><text:s/>(адаптированный<text:s/>вариант народной игры в</text:p>
            <text:p text:style-name="P185">бирюльки, шахматы, шашки и</text:p>
            <text:p text:style-name="P186"><text:span text:style-name="T187">городки).</text:span></text:p>
          </table:table-cell>
          <table:table-cell table:style-name="TableCell188">
            <text:p text:style-name="P189">Полеваева Е.Ю.</text:p>
          </table:table-cell>
        </table:table-row>
        <table:table-row table:style-name="TableRow190">
          <table:table-cell table:style-name="TableCell191">
            <text:p text:style-name="P192">10.06.2022</text:p>
            <text:p text:style-name="P193">09.30-10.00</text:p>
          </table:table-cell>
          <table:table-cell table:style-name="TableCell194">
            <text:p text:style-name="P195">Экскурсия в библиотеку (ББЗ)</text:p>
            <text:p text:style-name="P196">«Где живут книги?»;</text:p>
          </table:table-cell>
          <table:table-cell table:style-name="TableCell197">
            <text:p text:style-name="P198">Полеваева Е.Ю.</text:p>
          </table:table-cell>
        </table:table-row>
        <table:table-row table:style-name="TableRow199">
          <table:table-cell table:style-name="TableCell200">
            <text:p text:style-name="P201">11.06.2022</text:p>
            <text:p text:style-name="P202">15.00-18.00</text:p>
          </table:table-cell>
          <table:table-cell table:style-name="TableCell203">
            <text:p text:style-name="P204">Акция «Ярославское лето» в рамках проекта «Яркое лето»</text:p>
          </table:table-cell>
          <table:table-cell table:style-name="TableCell205">
            <text:p text:style-name="P206">Иродовская Е.А.</text:p>
          </table:table-cell>
        </table:table-row>
        <table:table-row table:style-name="TableRow207">
          <table:table-cell table:style-name="TableCell208">
            <text:p text:style-name="P209">11.06.2022</text:p>
            <text:p text:style-name="P210">20.00-23.00</text:p>
          </table:table-cell>
          <table:table-cell table:style-name="TableCell211">
            <text:p text:style-name="P212">Дискотека 12+</text:p>
          </table:table-cell>
          <table:table-cell table:style-name="TableCell213">
            <text:p text:style-name="P214">Сироткина Н.Г.</text:p>
          </table:table-cell>
        </table:table-row>
        <table:table-row table:style-name="TableRow215">
          <table:table-cell table:style-name="TableCell216">
            <text:p text:style-name="P217">14.06.2022</text:p>
            <text:p text:style-name="P218">10.00-11.00</text:p>
          </table:table-cell>
          <table:table-cell table:style-name="TableCell219">
            <text:p text:style-name="P220">Театрализованная игровая программа для школьников «Дорога в лето». 6+</text:p>
          </table:table-cell>
          <table:table-cell table:style-name="TableCell221">
            <text:p text:style-name="P222">Иродовская Е.А.</text:p>
          </table:table-cell>
        </table:table-row>
        <table:table-row table:style-name="TableRow223">
          <table:table-cell table:style-name="TableCell224">
            <text:p text:style-name="P225">14.06.2022</text:p>
            <text:p text:style-name="P226">11.00-12.00</text:p>
          </table:table-cell>
          <table:table-cell table:style-name="TableCell227">
            <text:p text:style-name="P228">Театрализованная игровая программа для школьников «Дорога в лето». 6+</text:p>
          </table:table-cell>
          <table:table-cell table:style-name="TableCell229">
            <text:p text:style-name="P230">Иродовская Е.А.</text:p>
          </table:table-cell>
        </table:table-row>
        <table:table-row table:style-name="TableRow231">
          <table:table-cell table:style-name="TableCell232">
            <text:p text:style-name="P233">14.06.2022</text:p>
            <text:p text:style-name="P234">11.00-17.00</text:p>
          </table:table-cell>
          <table:table-cell table:style-name="TableCell235">
            <text:p text:style-name="P236">Книжная выставка</text:p>
            <text:p text:style-name="P237">«Жизнь без наркотиков»</text:p>
            <text:p text:style-name="P238">(Международный день борьбы</text:p>
            <text:p text:style-name="P239">со злоупотреблением</text:p>
            <text:p text:style-name="P240">наркотическими средствами и</text:p>
            <text:p text:style-name="P241"><text:span text:style-name="T242">их незаконным оборотом).</text:span></text:p>
          </table:table-cell>
          <table:table-cell table:style-name="TableCell243">
            <text:p text:style-name="P244">Полеваева Е.Ю.</text:p>
          </table:table-cell>
        </table:table-row>
        <table:table-row table:style-name="TableRow245">
          <table:table-cell table:style-name="TableCell246">
            <text:p text:style-name="P247">16.06.2022</text:p>
            <text:p text:style-name="P248">10.00-11.00</text:p>
          </table:table-cell>
          <table:table-cell table:style-name="TableCell249">
            <text:p text:style-name="P250">Интеллектуальная игра</text:p>
            <text:p text:style-name="P251">«Мы за здоровый образ жизни» - мероприятие по профилактике асоциальных явлений<text:s/></text:p>
            <text:p text:style-name="P252"><text:span text:style-name="T253">6+</text:span></text:p>
          </table:table-cell>
          <table:table-cell table:style-name="TableCell254">
            <text:p text:style-name="P255">Иродовская Е.А.</text:p>
          </table:table-cell>
        </table:table-row>
        <table:table-row table:style-name="TableRow256">
          <table:table-cell table:style-name="TableCell257">
            <text:p text:style-name="P258">16.06.2022</text:p>
            <text:p text:style-name="P259">11.00-12.00</text:p>
          </table:table-cell>
          <table:table-cell table:style-name="TableCell260">
            <text:p text:style-name="P261">Интеллектуальная игра</text:p>
            <text:p text:style-name="P262">«Мы за здоровый образ жизни» - мероприятие по профилактике асоциальных явлений<text:s/></text:p>
            <text:p text:style-name="P263"><text:span text:style-name="T264">6+</text:span></text:p>
          </table:table-cell>
          <table:table-cell table:style-name="TableCell265">
            <text:p text:style-name="P266">Иродовская Е.А.</text:p>
          </table:table-cell>
        </table:table-row>
        <table:table-row table:style-name="TableRow267">
          <table:table-cell table:style-name="TableCell268">
            <text:p text:style-name="P269">17.06.2022</text:p>
            <text:p text:style-name="P270">15.00-16.00</text:p>
          </table:table-cell>
          <table:table-cell table:style-name="TableCell271">
            <text:p text:style-name="P272"><text:span text:style-name="T273">Познавательная программа<text:s/></text:span><text:span text:style-name="T274">В рамках Года культурного наследия России, и единого дня фольклора в Ярославской области</text:span></text:p>
            <text:p text:style-name="P275"><text:span text:style-name="T276">«Мир русского фольклора»</text:span></text:p>
          </table:table-cell>
          <table:table-cell table:style-name="TableCell277">
            <text:p text:style-name="P278">Иродовская Е.А.</text:p>
          </table:table-cell>
        </table:table-row>
        <table:table-row table:style-name="TableRow279">
          <table:table-cell table:style-name="TableCell280">
            <text:p text:style-name="P281">18.06.2022</text:p>
            <text:p text:style-name="P282"/>
          </table:table-cell>
          <table:table-cell table:style-name="TableCell283">
            <text:p text:style-name="P284"><text:span text:style-name="T285">II</text:span><text:span text:style-name="T286"><text:s/>Открытый Песоченский Слет авторской песни, м</text:span><text:span text:style-name="T287">у</text:span><text:span text:style-name="T288">зыки и поэзии памяти Валерия Белозерова «Поднебесная окрошка»</text:span><text:span text:style-name="T289"><text:s/>6+</text:span></text:p>
          </table:table-cell>
          <table:table-cell table:style-name="TableCell290">
            <text:p text:style-name="P291">Иродовская Е.А.</text:p>
          </table:table-cell>
        </table:table-row>
        <table:table-row table:style-name="TableRow292">
          <table:table-cell table:style-name="TableCell293">
            <text:p text:style-name="P294">19.06.2022</text:p>
            <text:p text:style-name="P295"/>
          </table:table-cell>
          <table:table-cell table:style-name="TableCell296">
            <text:p text:style-name="P297">Краеведческий культпоход</text:p>
            <text:p text:style-name="P298">«Памятный подарок»</text:p>
            <text:p text:style-name="P299">(посещение выставки изделий</text:p>
            <text:p text:style-name="P300">Первомайского фарфорового</text:p>
            <text:p text:style-name="P301"><text:span text:style-name="T302">завода);</text:span></text:p>
          </table:table-cell>
          <table:table-cell table:style-name="TableCell303">
            <text:p text:style-name="P304">Полеваева Е.Ю.</text:p>
          </table:table-cell>
        </table:table-row>
        <table:table-row table:style-name="TableRow305">
          <table:table-cell table:style-name="TableCell306">
            <text:p text:style-name="P307">21.06.2022</text:p>
            <text:p text:style-name="P308">13.00-14.00</text:p>
          </table:table-cell>
          <table:table-cell table:style-name="TableCell309">
            <text:p text:style-name="P310">«За жизнь без табака»</text:p>
            <text:p text:style-name="P311"><text:s/>информационная игра 12+</text:p>
          </table:table-cell>
          <table:table-cell table:style-name="TableCell312">
            <text:p text:style-name="P313">Белоглазова Д.В.</text:p>
          </table:table-cell>
        </table:table-row>
        <table:table-row table:style-name="TableRow314">
          <table:table-cell table:style-name="TableCell315">
            <text:p text:style-name="P316">20.06.2022</text:p>
            <text:p text:style-name="P317">13.00-17.00</text:p>
          </table:table-cell>
          <table:table-cell table:style-name="TableCell318">
            <text:p text:style-name="P319">«Мир глазами детей» - выставка<text:s/>детского рисунка в рамках профилактики и противодействия жестокого обращения с детьми. 6+</text:p>
          </table:table-cell>
          <table:table-cell table:style-name="TableCell320">
            <text:p text:style-name="P321">Сажина О.С.</text:p>
          </table:table-cell>
        </table:table-row>
        <table:table-row table:style-name="TableRow322">
          <table:table-cell table:style-name="TableCell323">
            <text:p text:style-name="P324">22.06.2022</text:p>
            <text:p text:style-name="P325">21.00-21.15</text:p>
          </table:table-cell>
          <table:table-cell table:style-name="TableCell326">
            <text:p text:style-name="P327">Митинг посвященный Дню памяти и скорби</text:p>
            <text:p text:style-name="P328">«Тревожный рассвет 41…» 12+</text:p>
          </table:table-cell>
          <table:table-cell table:style-name="TableCell329">
            <text:p text:style-name="P330">Иродовская Е.А.</text:p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22.06.2022</text:p>
            <text:p text:style-name="P336">21.15.-21.30</text:p>
          </table:table-cell>
          <table:table-cell table:style-name="TableCell337">
            <text:p text:style-name="P338">Акция «Свеча памяти»</text:p>
          </table:table-cell>
          <table:table-cell table:style-name="TableCell339">
            <text:p text:style-name="P340">Иродовская Е.А.</text:p>
          </table:table-cell>
        </table:table-row>
        <table:table-row table:style-name="TableRow341">
          <table:table-cell table:style-name="TableCell342">
            <text:p text:style-name="P343">22.06.2022</text:p>
            <text:p text:style-name="P344">21.15-23.00</text:p>
          </table:table-cell>
          <table:table-cell table:style-name="TableCell345">
            <text:p text:style-name="P346">Просмотр<text:s/>художественного кинофильма 12+</text:p>
          </table:table-cell>
          <table:table-cell table:style-name="TableCell347">
            <text:p text:style-name="P348">Иродовская Е.А.</text:p>
          </table:table-cell>
        </table:table-row>
        <table:table-row table:style-name="TableRow349">
          <table:table-cell table:style-name="TableCell350">
            <text:p text:style-name="P351">23.06.2022</text:p>
            <text:p text:style-name="P352">15.00-16.00</text:p>
          </table:table-cell>
          <table:table-cell table:style-name="TableCell353">
            <text:p text:style-name="P354">Игровая программа «В гостях у доктора градусника» 6+</text:p>
          </table:table-cell>
          <table:table-cell table:style-name="TableCell355">
            <text:p text:style-name="P356">Иродовская Е.А.</text:p>
          </table:table-cell>
        </table:table-row>
        <table:table-row table:style-name="TableRow357">
          <table:table-cell table:style-name="TableCell358">
            <text:p text:style-name="P359">25.06.2022</text:p>
            <text:p text:style-name="P360">19.30-22.00</text:p>
          </table:table-cell>
          <table:table-cell table:style-name="TableCell361">
            <text:p text:style-name="P362">Дискотека для старшеклассников 12+</text:p>
          </table:table-cell>
          <table:table-cell table:style-name="TableCell363">
            <text:p text:style-name="P364">Башмакова М.Л.</text:p>
          </table:table-cell>
        </table:table-row>
        <table:table-row table:style-name="TableRow365">
          <table:table-cell table:style-name="TableCell366">
            <text:p text:style-name="P367">28.06.2022</text:p>
            <text:p text:style-name="P368">14.00-15.00</text:p>
          </table:table-cell>
          <table:table-cell table:style-name="TableCell369">
            <text:p text:style-name="P370">Экологическая игра «Кто всех важнее» 6+</text:p>
          </table:table-cell>
          <table:table-cell table:style-name="TableCell371">
            <text:p text:style-name="P372">Иродовская Е.А.</text:p>
          </table:table-cell>
        </table:table-row>
      </table:table>
      <text:p text:style-name="P373"/>
      <text:p text:style-name="P374">Художественный руководитель:<text:s/><text:s text:c="36"/>Иродовская Е.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YS Text" svg:font-family="YS Tex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22-05-24T12:55:00Z</dc:date>
    <meta:print-date>2019-03-05T09:18:00Z</meta:print-date>
    <meta:template xlink:href="Normal" xlink:type="simple"/>
    <meta:editing-cycles>35</meta:editing-cycles>
    <meta:editing-duration>PT47880S</meta:editing-duration>
    <meta:document-statistic meta:page-count="1" meta:paragraph-count="8" meta:word-count="666" meta:character-count="4457" meta:row-count="31" meta:non-whitespace-character-count="3799"/>
  </office:meta>
</office:document-meta>
</file>